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5in">
        <style:tab-stops/>
      </style:paragraph-properties>
    </style:style>
    <style:style style:name="T2" style:parent-style-name="預設段落字型" style:family="text">
      <style:text-properties style:font-name="華康細黑體" style:font-name-asian="華康細黑體" fo:color="#000000" fo:font-size="18pt" style:font-size-asian="18pt" style:font-size-complex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text-properties fo:font-size="10pt" style:font-size-asian="10pt" style:font-size-complex="10pt"/>
    </style:style>
    <style:style style:name="T7" style:parent-style-name="預設段落字型" style:family="text">
      <style:text-properties style:font-name="華康細黑體" style:font-name-asian="華康細黑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0" style:parent-style-name="預設段落字型" style:family="text">
      <style:text-properties style:font-name="華康細黑體" style:font-name-asian="華康細黑體" fo:color="#000000" fo:font-size="18pt" style:font-size-asian="18pt" style:font-size-complex="18pt"/>
    </style:style>
    <style:style style:name="T11" style:parent-style-name="預設段落字型" style:family="text">
      <style:text-properties style:font-name="華康細黑體" style:font-name-asian="華康細黑體" fo:color="#000000" fo:font-size="18pt" style:font-size-asian="18pt" style:font-size-complex="18pt"/>
    </style:style>
    <style:style style:name="T12" style:parent-style-name="預設段落字型" style:family="text">
      <style:text-properties style:font-name="華康細黑體" style:font-name-asian="華康細黑體" fo:color="#000000" fo:font-size="18pt" style:font-size-asian="18pt" style:font-size-complex="18pt"/>
    </style:style>
    <style:style style:name="T13" style:parent-style-name="預設段落字型" style:family="text">
      <style:text-properties style:font-name="華康細黑體" style:font-name-asian="華康細黑體" fo:color="#000000" fo:font-size="18pt" style:font-size-asian="18pt" style:font-size-complex="18pt"/>
    </style:style>
    <style:style style:name="P14" style:parent-style-name="內文" style:family="paragraph">
      <style:paragraph-properties style:line-height-at-least="0in" fo:margin-left="-0.5in" fo:text-indent="0.4166in">
        <style:tab-stops/>
      </style:paragraph-properties>
    </style:style>
    <style:style style:name="T15" style:parent-style-name="預設段落字型" style:family="text">
      <style:text-properties style:font-name="華康細黑體" style:font-name-asian="華康細黑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細黑體" style:font-name-asian="華康細黑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黑體" style:font-name-asian="華康細黑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細黑體" style:font-name-asian="華康細黑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黑體" style:font-name-asian="華康細黑體" fo:color="#000000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909in" style:use-optimal-column-width="false"/>
    </style:style>
    <style:style style:name="TableColumn22" style:family="table-column">
      <style:table-column-properties style:column-width="0.654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0" style:family="table">
      <style:table-properties style:width="6.1784in" fo:margin-left="0in" table:align="left"/>
    </style:style>
    <style:style style:name="TableRow31" style:family="table-row">
      <style:table-row-properties style:min-row-height="0.634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0.1062in" fo:text-indent="0.0763in"/>
    </style:style>
    <style:style style:name="T40" style:parent-style-name="預設段落字型" style:family="text">
      <style:text-properties style:font-name="華康細黑體" style:font-name-asian="華康細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細黑體" style:font-name-asian="華康細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細黑體" style:font-name-asian="華康細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44" style:parent-style-name="預設段落字型" style:family="text">
      <style:text-properties style:font-name="華康細黑體" style:font-name-asian="華康細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細黑體" style:font-name-asian="華康細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黑體" style:font-name-asian="華康細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細黑體" style:font-name-asian="華康細黑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華康細黑體" style:font-name-asian="華康細黑體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66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6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68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6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0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7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4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9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8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1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8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3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84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8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華康細黑體" style:font-name-asian="華康細黑體" fo:font-size="11pt" style:font-size-asian="11pt" style:font-size-complex="11pt"/>
    </style:style>
    <style:style style:name="T9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93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9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華康細黑體" style:font-name-asian="華康細黑體" fo:font-size="11pt" style:font-size-asian="11pt" style:font-size-complex="11pt"/>
    </style:style>
    <style:style style:name="T10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7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4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2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3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華康細黑體" style:font-name-asian="華康細黑體" fo:font-size="11pt" style:font-size-asian="11pt" style:font-size-complex="11pt"/>
    </style:style>
    <style:style style:name="T13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32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3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3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1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華康細黑體" style:font-name-asian="華康細黑體" fo:font-size="11pt" style:font-size-asian="11pt" style:font-size-complex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46" style:parent-style-name="預設段落字型" style:family="text">
      <style:text-properties style:font-name="華康細黑體" style:font-name-asian="華康細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38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1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2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3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4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5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57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8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T159" style:parent-style-name="預設段落字型" style:family="text">
      <style:text-properties style:font-name="華康細黑體" style:font-name-asian="華康細黑體" fo:color="#000000" fo:font-size="11pt" style:font-size-asian="11pt" style:font-size-complex="11pt"/>
    </style:style>
    <style:style style:name="P160" style:parent-style-name="內文" style:family="paragraph">
      <style:paragraph-properties fo:text-align="justify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style:line-height-at-least="0in"/>
      <style:text-properties style:font-name="華康細黑體" style:font-name-asian="華康細黑體" fo:font-size="11pt" style:font-size-asian="11pt" style:font-size-complex="11pt"/>
    </style:style>
    <style:style style:name="P163" style:parent-style-name="內文" style:family="paragraph">
      <style:paragraph-properties fo:margin-top="0.05in" fo:margin-bottom="0.05in" style:line-height-at-least="0in"/>
      <style:text-properties style:font-name="華康細黑體" style:font-name-asian="華康細黑體" fo:font-size="11pt" style:font-size-asian="11pt" style:font-size-complex="11pt"/>
    </style:style>
    <style:style style:name="P164" style:parent-style-name="內文" style:family="paragraph">
      <style:paragraph-properties fo:margin-top="0.05in" fo:margin-bottom="0.05in" style:line-height-at-least="0in"/>
      <style:text-properties style:font-name="華康細黑體" style:font-name-asian="華康細黑體" fo:font-size="11pt" style:font-size-asian="11pt" style:font-size-complex="11pt"/>
    </style:style>
    <style:style style:name="P165" style:parent-style-name="內文" style:family="paragraph">
      <style:paragraph-properties fo:margin-top="0.05in" fo:margin-bottom="0.05in" style:line-height-at-least="0in"/>
    </style:style>
    <style:style style:name="T16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Row167" style:family="table-row">
      <style:table-row-properties style:min-row-height="0.567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74" style:parent-style-name="內文" style:family="paragraph">
      <style:paragraph-properties fo:text-align="center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77" style:parent-style-name="內文" style:family="paragraph">
      <style:paragraph-properties fo:text-align="center"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Row181" style:family="table-row">
      <style:table-row-properties style:min-row-height="1.096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84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85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86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5in" style:line-height-at-least="0in"/>
      <style:text-properties style:font-name="華康細黑體" style:font-name-asian="華康細黑體" fo:color="#000000" fo:font-size="11pt" style:font-size-asian="11pt" style:font-size-complex="11pt"/>
    </style:style>
    <style:style style:name="P19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華康細黑體" style:font-name-asian="華康細黑體" fo:color="#000000" fo:font-size="11pt" style:font-size-asian="11pt" style:font-size-complex="11pt"/>
    </style:style>
    <style:style style:name="P196" style:parent-style-name="內文" style:list-style-name="LFO8" style:family="paragraph">
      <style:paragraph-properties style:line-height-at-least="0in"/>
      <style:text-properties style:font-name="華康細黑體" style:font-name-asian="華康細黑體" fo:color="#000000"/>
    </style:style>
    <style:style style:name="P197" style:parent-style-name="內文" style:list-style-name="LFO8" style:family="paragraph">
      <style:paragraph-properties style:line-height-at-least="0in"/>
    </style:style>
    <style:style style:name="T198" style:parent-style-name="預設段落字型" style:family="text">
      <style:text-properties style:font-name="華康細黑體" style:font-name-asian="華康細黑體" fo:color="#000000"/>
    </style:style>
    <style:style style:name="T199" style:parent-style-name="預設段落字型" style:family="text">
      <style:text-properties style:font-name="華康細黑體" style:font-name-asian="華康細黑體"/>
    </style:style>
    <style:style style:name="T200" style:parent-style-name="預設段落字型" style:family="text">
      <style:text-properties style:font-name="華康細黑體" style:font-name-asian="華康細黑體"/>
    </style:style>
    <style:style style:name="T201" style:parent-style-name="預設段落字型" style:family="text">
      <style:text-properties style:font-name="華康細黑體" style:font-name-asian="華康細黑體"/>
    </style:style>
    <style:style style:name="P202" style:parent-style-name="內文" style:list-style-name="LFO8" style:family="paragraph">
      <style:paragraph-properties style:line-height-at-least="0in"/>
      <style:text-properties style:font-name="華康細黑體" style:font-name-asian="華康細黑體" fo:color="#000000"/>
    </style:style>
    <style:style style:name="P20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華康細黑體" style:font-name-asian="華康細黑體" fo:color="#000000"/>
    </style:style>
    <style:style style:name="P20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華康細黑體" style:font-name-asian="華康細黑體" fo:color="#000000"/>
    </style:style>
    <style:style style:name="P20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華康細黑體" style:font-name-asian="華康細黑體" fo:color="#000000"/>
    </style:style>
    <style:style style:name="T207" style:parent-style-name="預設段落字型" style:family="text">
      <style:text-properties style:font-name="華康細黑體" style:font-name-asian="華康細黑體" fo:color="#000000"/>
    </style:style>
    <style:style style:name="T208" style:parent-style-name="預設段落字型" style:family="text">
      <style:text-properties style:font-name="華康細黑體" style:font-name-asian="華康細黑體"/>
    </style:style>
    <style:style style:name="T209" style:parent-style-name="預設段落字型" style:family="text">
      <style:text-properties style:font-name="華康細黑體" style:font-name-asian="華康細黑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g draw:z-index="251658240" draw:name="Group 18" draw:id="id4" draw:style-name="a4" text:anchor-type="paragraph"><svg:title/><svg:desc/><draw:custom-shape svg:x="5.84939in" svg:y="-0.24653in" svg:width="0.6277in" svg:height="0.31233in" draw:id="id0" draw:style-name="a0" draw:name="Rectangle 14"><svg:title/><svg:desc/><text:p text:style-name="內文">040203</text:p><draw:enhanced-geometry draw:type="non-primitive" svg:viewBox="0 0 21600 21600" draw:enhanced-path="M 0 0 L 21600 0 21600 21600 0 21600 Z N"/></draw:custom-shape><draw:custom-shape svg:x="5.84939in" svg:y="0.06753in" svg:width="0.6277in" svg:height="0.31233in" draw:id="id1" draw:style-name="a1" draw:name="Rectangle 15"><svg:title/><svg:desc/><text:p text:style-name="內文"><text:s/>5年<text:s/><text:span text:style-name="T3">年</text:span></text:p><draw:enhanced-geometry draw:type="non-primitive" svg:viewBox="0 0 21600 21600" draw:enhanced-path="M 0 0 L 21600 0 21600 21600 0 21600 Z N"/></draw:custom-shape><draw:custom-shape svg:x="5.02292in" svg:y="-0.24479in" svg:width="0.83693in" svg:height="0.31233in" draw:id="id2" draw:style-name="a2" draw:name="Rectangle 16"><svg:title/><svg:desc/><text:p text:style-name="內文"><text:span text:style-name="T4">檔</text:span><text:s text:c="4"/><text:span text:style-name="T5">號</text:span></text:p><draw:enhanced-geometry draw:type="non-primitive" svg:viewBox="0 0 21600 21600" draw:enhanced-path="M 0 0 L 21600 0 21600 21600 0 21600 Z N"/></draw:custom-shape><draw:custom-shape svg:x="5.02292in" svg:y="0.06753in" svg:width="0.83693in" svg:height="0.31233in" draw:id="id3" draw:style-name="a3" draw:name="Rectangle 17"><svg:title/><svg:desc/><text:p text:style-name="P6">保存年限</text:p><draw:enhanced-geometry draw:type="non-primitive" svg:viewBox="0 0 21600 21600" draw:enhanced-path="M 0 0 L 21600 0 21600 21600 0 21600 Z N"/></draw:custom-shape></draw:g></text:span><text:span text:style-name="T7"><draw:frame draw:z-index="251657216" draw:id="id5" draw:style-name="a5" draw:name="Text Box 5" text:anchor-type="paragraph" svg:x="-0.875in" svg:y="0in" svg:width="0.5in" svg:height="10.625in" style:rel-width="scale" style:rel-height="scale"><draw:text-box><text:p text:style-name="P8">……………………………………………………裝………………………………………訂………………………………………線……………………………………………………</text:p><text:p text:style-name="P9"/><text:p text:style-name="內文"/></draw:text-box><svg:title/><svg:desc/></draw:frame></text:span><text:span text:style-name="T10"><text:s text:c="2"/></text:span><text:span text:style-name="T11">國立交通大學用印請核單</text:span><text:span text:style-name="T12"><text:s text:c="2"/></text:span><text:span text:style-name="T13"><text:s text:c="2"/></text:span></text:p>
      <text:p text:style-name="P14"><text:span text:style-name="T15">編號：</text:span><text:span text:style-name="T16"><text:s/></text:span><text:span text:style-name="T17"><text:s/></text:span><text:span text:style-name="T18"><text:s text:c="2"/></text:span><text:span text:style-name="T19">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文件名稱</text:p>
          </table:table-cell>
          <table:table-cell table:style-name="TableCell34" table:number-columns-spanned="6">
            <text:p text:style-name="P35">（多項文件須用印時，請逐一填寫文件名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份數</text:p>
          </table:table-cell>
          <table:covered-table-cell/>
          <table:table-cell table:style-name="TableCell38">
            <text:p text:style-name="P39"><text:span text:style-name="T40"><text:s/></text:span><text:span text:style-name="T41"><text:s/></text:span><text:span text:style-name="T42"><text:s/></text:span><text:span text:style-name="T43">式</text:span><text:span text:style-name="T44"><text:s/></text:span><text:span text:style-name="T45"><text:s/></text:span><text:span text:style-name="T46"><text:s/></text:span><text:span text:style-name="T47">份</text:span></text:p>
          </table:table-cell>
        </table:table-row>
        <table:table-row table:style-name="TableRow48">
          <table:table-cell table:style-name="TableCell49">
            <text:p text:style-name="P50">受文者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用途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於下列圈選請印項目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請印類別悉依文書處理手冊及慣用樣式，</text:p>
            <text:p text:style-name="P62">如有特別需求，請務必敘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發布令、公告、派令、任免令、獎懲令、</text:span><text:span text:style-name="T66">考績通知書</text:span><text:span text:style-name="T67">、聘</text:span><text:span text:style-name="T68">書</text:span><text:span text:style-name="T69">、訴願決定</text:span><text:span text:style-name="T70">書</text:span><text:span text:style-name="T71">、授權</text:span><text:span text:style-name="T72">書</text:span><text:span text:style-name="T73">、獎狀、</text:span><text:span text:style-name="T74">獎學金、</text:span><text:span text:style-name="T75">褒揚令、證</text:span><text:span text:style-name="T76">(</text:span><text:span text:style-name="T77">明</text:span><text:span text:style-name="T78">)</text:span><text:span text:style-name="T79">書</text:span><text:span text:style-name="T80">、</text:span><text:span text:style-name="T81">執照</text:span><text:span text:style-name="T82">、契約</text:span><text:span text:style-name="T83">(合約)</text:span><text:span text:style-name="T84">書</text:span><text:span text:style-name="T85">、計畫書</text:span><text:span text:style-name="T86">、</text:span><text:span text:style-name="T87">申請書</text:span><text:span text:style-name="T88">、投標單、</text:span><text:span text:style-name="T89">證券、匾額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校印、校長職銜簽字章</text:p>
            <text:p text:style-name="內文"><text:span text:style-name="T92">其他：</text:span><text:span text:style-name="T93"><text:s text:c="5"/></text:span><text:span text:style-name="T94"><text:s text:c="4"/></text:span><text:span text:style-name="T9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內文"><text:span text:style-name="T98">榮譽狀</text:span><text:span text:style-name="T99">、</text:span><text:span text:style-name="T100">感謝狀</text:span><text:span text:style-name="T101">、</text:span><text:span text:style-name="T102">結業證書</text:span><text:span text:style-name="T103">、同意書</text:span>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校印、校長中文簽字章</text:p>
            <text:p text:style-name="內文"><text:span text:style-name="T106">其他：</text:span><text:span text:style-name="T107"><text:s text:c="5"/></text:span><text:span text:style-name="T108"><text:s text:c="4"/></text:span><text:span text:style-name="T10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><text:span text:style-name="T112">英文合約書</text:span><text:span text:style-name="T113">、</text:span><text:span text:style-name="T114">英文保證書</text:span><text:span text:style-name="T115">、</text:span><text:span text:style-name="T116">英文在職證明書</text:span></text:p>
          </table:table-cell>
          <table:covered-table-cell/>
          <table:covered-table-cell/>
          <table:covered-table-cell/>
          <table:table-cell table:style-name="TableCell117" table:number-columns-spanned="6">
            <text:p text:style-name="內文"><text:span text:style-name="T118">校名圓戳</text:span><text:span text:style-name="T119">、</text:span><text:span text:style-name="T120">校</text:span><text:span text:style-name="T121">長英文簽字章</text:span></text:p>
            <text:p text:style-name="內文"><text:span text:style-name="T122">其他：</text:span><text:span text:style-name="T123"><text:s text:c="8"/></text:span><text:span text:style-name="T124"><text:s text:c="5"/></text:span><text:span text:style-name="T12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內文"><text:span text:style-name="T128">貼有相片之文件(如結業證書)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校名鋼印</text:p>
            <text:p text:style-name="內文"><text:span text:style-name="T131">其他：</text:span><text:span text:style-name="T132"><text:s text:c="11"/></text:span><text:span text:style-name="T133"><text:s text:c="5"/></text:span><text:span text:style-name="T134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內文"><text:span text:style-name="T137">開工申請</text:span><text:span text:style-name="T138">、</text:span><text:span text:style-name="T139">申請建築執照</text:span><text:span text:style-name="T140">、</text:span><text:span text:style-name="T141">消防申請藍圖、支票、與銀行往來契約負責人變更申請書、向國稅局申請負責人變更申請書</text:span></text:p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校印、校長私章</text:p>
            <text:p text:style-name="P144"><text:span text:style-name="T145">其他：</text:span><text:span text:style-name="T14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4">
            <text:p text:style-name="P149"><text:span text:style-name="T150">有特別</text:span><text:span text:style-name="T151">請</text:span><text:span text:style-name="T152">印項目或</text:span><text:span text:style-name="T153">請</text:span><text:span text:style-name="T154">印類別需求者，請於此欄位敘明</text:span><text:span text:style-name="T155">並</text:span><text:span text:style-name="T156">勾</text:span><text:span text:style-name="T157">選</text:span><text:span text:style-name="T158">印章樣式</text:span><text:span text:style-name="T159">：</text:span></text:p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□ 校印<text:s/>□ 校名鋼印<text:s/>□ 校名圓戳</text:p>
            <text:p text:style-name="P163">□ 校長官章 □ 校長職銜簽字章</text:p>
            <text:p text:style-name="P164">□ 校長私章 □ 校長中文簽字章</text:p>
            <text:p text:style-name="P165"><text:span text:style-name="T166">□ 校長英文簽字章 □ 校正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人</text:p>
          </table:table-cell>
          <table:covered-table-cell/>
          <table:table-cell table:style-name="TableCell170">
            <text:p text:style-name="P171">單位主管</text:p>
          </table:table-cell>
          <table:table-cell table:style-name="TableCell172" table:number-columns-spanned="3">
            <text:p text:style-name="P173">一級</text:p>
            <text:p text:style-name="P174">單位主管</text:p>
          </table:table-cell>
          <table:covered-table-cell/>
          <table:covered-table-cell/>
          <table:table-cell table:style-name="TableCell175" table:number-columns-spanned="2">
            <text:p text:style-name="P176">會辦單位</text:p>
            <text:p text:style-name="P177">(無則免)</text:p>
          </table:table-cell>
          <table:covered-table-cell/>
          <table:table-cell table:style-name="TableCell178" table:number-columns-spanned="2">
            <text:p text:style-name="P179">校 <text:s/>長 <text:s/>或</text:p>
            <text:p text:style-name="P180">授權代理人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單位：</text:p>
            <text:p text:style-name="P184">姓名：</text:p>
            <text:p text:style-name="P185">聯絡電話：</text:p>
            <text:p text:style-name="P186">請印日期：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備註：</text:p>
      <text:list text:style-name="LFO8" text:continue-numbering="true">
        <text:list-item>
          <text:p text:style-name="P196">除已決行之公文(函稿、簽呈)外，凡須加蓋各項印信之文件均須填寫本申請單，經校長或依分層負責規定會辦相關業務單位，並經授權代理人核章後，送文書組用印。所謂會辦相關業務單位，如：與人事有關者，會辦人事室；與營繕工程有關者，會辦營繕組……等。</text:p>
        </text:list-item>
        <text:list-item>
          <text:p text:style-name="P197"><text:span text:style-name="T198">凡保證書與合約書(除採購案及人事制式化者外)，應專案簽准後再</text:span><text:span text:style-name="T199">以</text:span><text:span text:style-name="T200">公文後會、提供文號或印出奉核紙本，三種擇一方式連同用印文件送文書組憑以用印</text:span><text:span text:style-name="T201">。</text:span></text:p>
        </text:list-item>
        <text:list-item>
          <text:p text:style-name="P202">須拓製印模以套印(或縮小套印)大量印刷文件時，應經專案簽准。</text:p>
        </text:list-item>
      </text:list>
      <text:p text:style-name="P203">四、證明書、聘書或保證書等之多人用印，應檢附人員名冊。</text:p>
      <text:p text:style-name="P204">五、經簽奉核准者之例行性表冊，應影印原簽附於用印文件後用印。</text:p>
      <text:p text:style-name="P205"><text:span text:style-name="T206">六</text:span><text:span text:style-name="T207">、以影印本申請用印之文件，須書明「核與正本相符」及承辦單位章</text:span><text:span text:style-name="T208">證</text:span><text:span text:style-name="T209">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用印請核單</dc:title>
    <dc:subject/>
    <meta:initial-creator>suzan</meta:initial-creator>
    <dc:creator>Windows 使用者</dc:creator>
    <meta:creation-date>2020-10-16T08:58:00Z</meta:creation-date>
    <dc:date>2020-10-16T08:58:00Z</dc:date>
    <meta:print-date>2015-07-21T08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