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style:vertical-align="bottom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text-autospace="none" fo:text-align="center" style:vertical-align="bottom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" style:parent-style-name="Normal" style:family="paragraph">
      <style:paragraph-properties style:text-autospace="none" fo:text-align="end" style:vertical-align="bottom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olumn33" style:family="table-column">
      <style:table-column-properties style:column-width="1.2347in" style:use-optimal-column-width="false"/>
    </style:style>
    <style:style style:name="TableColumn34" style:family="table-column">
      <style:table-column-properties style:column-width="0.1597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4763in" style:use-optimal-column-width="false"/>
    </style:style>
    <style:style style:name="TableColumn37" style:family="table-column">
      <style:table-column-properties style:column-width="0.3986in" style:use-optimal-column-width="false"/>
    </style:style>
    <style:style style:name="TableColumn38" style:family="table-column">
      <style:table-column-properties style:column-width="0.8805in" style:use-optimal-column-width="false"/>
    </style:style>
    <style:style style:name="TableColumn39" style:family="table-column">
      <style:table-column-properties style:column-width="0.6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4937in" style:use-optimal-column-width="false"/>
    </style:style>
    <style:style style:name="TableColumn42" style:family="table-column">
      <style:table-column-properties style:column-width="0.4541in" style:use-optimal-column-width="false"/>
    </style:style>
    <style:style style:name="TableColumn43" style:family="table-column">
      <style:table-column-properties style:column-width="1.6027in" style:use-optimal-column-width="false"/>
    </style:style>
    <style:style style:name="Table32" style:family="table">
      <style:table-properties style:width="7.3006in" fo:margin-left="-0.1055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61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61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62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61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94" style:family="table-row">
      <style:table-row-properties style:min-row-height="0.66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97" style:parent-style-name="Normal" style:family="paragraph">
      <style:paragraph-properties style:text-autospace="none" style:vertical-align="bottom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P101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style:text-autospace="none" fo:text-align="end" style:vertical-align="bottom" style:line-height-at-least="0.3333in" fo:text-indent="0.3888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8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P112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5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6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19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2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121" style:family="table-row">
      <style:table-row-properties style:min-row-height="0.8534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4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P12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8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P129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3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35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3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37" style:parent-style-name="Normal" style:family="paragraph">
      <style:paragraph-properties style:text-autospace="none" style:vertical-align="bottom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Normal" style:family="paragraph">
      <style:paragraph-properties style:text-autospace="none" style:vertical-align="bottom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style:text-autospace="none" style:vertical-align="bottom" fo:margin-left="0.4451in" fo:margin-right="0.0868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Normal" style:family="paragraph">
      <style:paragraph-properties style:text-autospace="none" style:vertical-align="bottom" fo:margin-left="0.4451in" fo:margin-right="0.0868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Normal" style:family="paragraph">
      <style:paragraph-properties style:text-autospace="none" style:vertical-align="bottom" fo:margin-left="0.4993in" fo:margin-right="0.0868in" fo:text-indent="-0.24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Normal" style:family="paragraph">
      <style:paragraph-properties style:text-autospace="none" style:vertical-align="bottom" fo:margin-left="0.4451in" fo:margin-right="0.0868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left="0.25in" fo:margin-right="0.2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國立交通大學</text:span><text:span text:style-name="T17"><text:s/></text:span><text:span text:style-name="T18"><text:s text:c="4"/></text:span><text:span text:style-name="T19">學年度 第</text:span><text:span text:style-name="T20"><text:s text:c="3"/></text:span><text:span text:style-name="T21">學期　停修課程申請表</text:span></text:p>
      <text:p text:style-name="P22"><text:span text:style-name="T23">申請日期：</text:span><text:span text:style-name="T24"><text:s text:c="4"/></text:span><text:span text:style-name="T25">年</text:span><text:span text:style-name="T26"><text:s text:c="2"/></text:span><text:span text:style-name="T27"><text:s/></text:span><text:span text:style-name="T28"><text:s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/專班</text:p>
          </table:table-cell>
          <table:table-cell table:style-name="TableCell47" table:number-columns-spanned="3">
            <text:p text:style-name="P48">年級</text:p>
          </table:table-cell>
          <table:covered-table-cell/>
          <table:covered-table-cell/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3">
            <text:p text:style-name="P52">姓名</text:p>
          </table:table-cell>
          <table:covered-table-cell/>
          <table:covered-table-cell/>
          <table:table-cell table:style-name="TableCell53" table:number-columns-spanned="2">
            <text:p text:style-name="P54">連絡電話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申請原因</text:p>
          </table:table-cell>
          <table:covered-table-cell/>
          <table:covered-table-cell/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開課系所</text:p>
          </table:table-cell>
          <table:covered-table-cell/>
          <table:covered-table-cell/>
          <table:table-cell table:style-name="TableCell75" table:number-columns-spanned="2">
            <text:p text:style-name="P76">當期課號</text:p>
          </table:table-cell>
          <table:covered-table-cell/>
          <table:table-cell table:style-name="TableCell77" table:number-columns-spanned="4">
            <text:p text:style-name="P78">課程名稱</text:p>
          </table:table-cell>
          <table:covered-table-cell/>
          <table:covered-table-cell/>
          <table:covered-table-cell/>
          <table:table-cell table:style-name="TableCell79">
            <text:p text:style-name="P80">學分數</text:p>
          </table:table-cell>
          <table:table-cell table:style-name="TableCell81">
            <text:p text:style-name="P82">(1)任課教師簽核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11">
            <text:p text:style-name="P96"/>
            <text:p text:style-name="P97"><text:span text:style-name="T98"><text:s text:c="3"/></text:span><text:span text:style-name="T99">本學期原修習總學分數 ______________ 停修後剩餘學分數 _____________</text:span></text:p>
            <text:p text:style-name="P100">(大一～大三不得少於15學分，大四不得少於9學分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<text:s/>申請人簽名：____________________________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(2)</text:p>
            <text:p text:style-name="P108">導師或指導老師簽<text:s/>核</text:p>
          </table:table-cell>
          <table:covered-table-cell/>
          <table:table-cell table:style-name="TableCell109" table:number-columns-spanned="5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(3)</text:p>
            <text:p text:style-name="P115">系所主管</text:p>
            <text:p text:style-name="P116">簽<text:s/>核</text:p>
          </table:table-cell>
          <table:table-cell table:style-name="TableCell117" table:number-columns-spanned="3"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(4)外校課務組</text:p>
            <text:p text:style-name="P124">簽<text:s/>核</text:p>
            <text:p text:style-name="P125">[請參閱註3]</text:p>
          </table:table-cell>
          <table:covered-table-cell/>
          <table:table-cell table:style-name="TableCell126" table:number-columns-spanned="5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(5)課務組</text:p>
            <text:p text:style-name="P132">簽<text:s/>核</text:p>
          </table:table-cell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</table:table-row>
      </table:table>
      <text:p text:style-name="P137"><text:span text:style-name="T138"><draw:frame draw:z-index="251657728" draw:id="id0" draw:style-name="a0" draw:name="Text Box 4" text:anchor-type="paragraph" svg:x="6.25in" svg:y="0.06319in" svg:width="0.75in" svg:height="0.37708in" style:rel-width="scale" style:rel-height="scale"><draw:text-box><text:p text:style-name="內文">109.07</text:p></draw:text-box><svg:title/><svg:desc/></draw:frame></text:span></text:p>
      <text:p text:style-name="P139">注意事項：</text:p>
      <text:p text:style-name="P140">1.本申請表之使用須符合「國立交通大學學生申請停修課程辦法」之適用條件，並由本人親自辦理。</text:p>
      <text:p text:style-name="P141">2.若有特殊狀況，需停修一門以上課程，請填寫「請核報告書-停修一門以上課程」經任課教師、導師或指導老師、系所主管同意後，送交課務組。</text:p>
      <text:p text:style-name="P142"><text:span text:style-name="T143">3</text:span><text:span text:style-name="T144">.申請停修</text:span><text:span text:style-name="T145">外校課程</text:span><text:span text:style-name="T146">請於</text:span><text:span text:style-name="T147">兩校</text:span><text:span text:style-name="T148">最早</text:span><text:span text:style-name="T149">截止日期前辦理，並請</text:span><text:span text:style-name="T150">外校課務組簽核</text:span><text:span text:style-name="T151">。</text:span></text:p>
      <text:p text:style-name="P152">4.申請核准後，請將本表單於上學期<text:s/>12月31日前，下學期於5月31日前送交課務組，停修之申請始告完成。</text:p>
      <text:p text:style-name="P153"><text:span text:style-name="T154">5</text:span><text:span text:style-name="T155">.根據</text:span><text:span text:style-name="T156">國立交通大學學分費繳費辦法</text:span><text:span text:style-name="T157">第十條：申請停修（withdraw）之課程，學分費不予退還。</text:span></text:p>
      <text:p text:style-name="P158"><text:span text:style-name="T159">6</text:span><text:span text:style-name="T160">.</text:span><text:span text:style-name="T161">繳單後，請同學務必</text:span><text:span text:style-name="T162">上</text:span><text:span text:style-name="T163">選課系統</text:span><text:span text:style-name="T164">，</text:span><text:span text:style-name="T165">確認</text:span><text:span text:style-name="T166">此</text:span><text:span text:style-name="T167">課程</text:span><text:span text:style-name="T168">是否已顯示停修(W)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  <style:style style:name="T4" style:parent-style-name="預設段落字型" style:family="text">
      <style:text-properties style:font-name="華康中楷體" style:font-name-asian="華康中楷體" fo:font-size="14pt" style:font-size-asian="14pt"/>
    </style:style>
    <style:style style:name="T5" style:parent-style-name="預設段落字型" style:family="text">
      <style:text-properties style:font-name="華康中楷體" style:font-name-asian="華康中楷體" fo:font-size="14pt" style:font-size-asian="14pt"/>
    </style:style>
    <style:style style:name="T6" style:parent-style-name="預設段落字型" style:family="text">
      <style:text-properties style:font-name="華康中楷體" style:font-name-asian="華康中楷體" fo:font-size="14pt" style:font-size-asian="14pt"/>
    </style:style>
    <style:style style:name="T7" style:parent-style-name="預設段落字型" style:family="text">
      <style:text-properties style:font-name="華康中楷體" style:font-name-asian="華康中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<text:s text:c="26"/></text:span><text:span text:style-name="T5"><text:s text:c="12"/></text:span><text:span text:style-name="T6"><text:s text:c="3"/></text:span><text:span text:style-name="T7"><text:s/></text:span><text:span text:style-name="T8">保存年限：五年</text:span></text:p>
        <text:p text:style-name="P9"><text:span text:style-name="T10"><text:s text:c="45"/></text:span><text:span text:style-name="T11"><text:s text:c="17"/></text:span><text:span text:style-name="T12"><text:s text:c="12"/></text:span><text:span text:style-name="T13"><text:s/>表單編號：120-4-001</text:span><text:span text:style-name="T14">G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停修課程 申請表</dc:title>
    <dc:subject/>
    <meta:initial-creator>mclu</meta:initial-creator>
    <dc:creator>user</dc:creator>
    <meta:creation-date>2020-07-07T05:49:00Z</meta:creation-date>
    <dc:date>2020-07-07T05:49:00Z</dc:date>
    <meta:print-date>2020-07-07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