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0.1388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style:snap-to-layout-grid="false" fo:line-height="0.25in" fo:text-indent="0.3368in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FF66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66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66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66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FF66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style:font-size-complex="12p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1.0375in"/>
    </style:style>
    <style:style style:name="TableColumn47" style:family="table-column">
      <style:table-column-properties style:column-width="0.1034in"/>
    </style:style>
    <style:style style:name="TableColumn48" style:family="table-column">
      <style:table-column-properties style:column-width="0.3368in"/>
    </style:style>
    <style:style style:name="TableColumn49" style:family="table-column">
      <style:table-column-properties style:column-width="0.4993in"/>
    </style:style>
    <style:style style:name="TableColumn50" style:family="table-column">
      <style:table-column-properties style:column-width="0.6673in"/>
    </style:style>
    <style:style style:name="TableColumn51" style:family="table-column">
      <style:table-column-properties style:column-width="0.4069in"/>
    </style:style>
    <style:style style:name="TableColumn52" style:family="table-column">
      <style:table-column-properties style:column-width="1.0097in"/>
    </style:style>
    <style:style style:name="TableColumn53" style:family="table-column">
      <style:table-column-properties style:column-width="0.2701in"/>
    </style:style>
    <style:style style:name="TableColumn54" style:family="table-column">
      <style:table-column-properties style:column-width="1.3784in"/>
    </style:style>
    <style:style style:name="Table43" style:family="table">
      <style:table-properties style:width="7.4819in" fo:margin-left="0.0194in" table:align="left"/>
    </style:style>
    <style:style style:name="TableRow55" style:family="table-row">
      <style:table-row-properties style:row-height="0.1972in"/>
    </style:style>
    <style:style style:name="TableCell56" style:family="table-cell">
      <style:table-cell-properties fo:border-top="0.020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62" style:family="table-row">
      <style:table-row-properties style:row-height="0.1972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0" style:family="table-row">
      <style:table-row-properties style:min-row-height="0.3152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6" style:family="table-row">
      <style:table-row-properties style:min-row-height="0.8819in"/>
    </style:style>
    <style:style style:name="TableCell97" style:family="table-cell">
      <style:table-cell-properties fo:border-top="0.0104in solid #000000" fo:border-left="0.0312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1pt" style:font-size-asian="11pt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rotation-angle="90"/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09" style:family="table-row">
      <style:table-row-properties style:min-row-height="0.4937in"/>
    </style:style>
    <style:style style:name="TableCell11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FF0000" style:letter-kerning="false" style:font-size-complex="12pt"/>
    </style:style>
    <style:style style:name="P11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FF0000" style:letter-kerning="false" style:font-size-complex="12pt"/>
    </style:style>
    <style:style style:name="TableCell1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22" style:family="table-row">
      <style:table-row-properties style:min-row-height="0.4888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color="#FF0000" style:letter-kerning="false" style:font-size-complex="12pt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-top="0.0208in double #000000" style:border-line-width-top="0.0069in 0.0069in 0.0069in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border-top="none" fo:border-left="none" fo:border-bottom="none" fo:border-right="0.0312in solid #000000" fo:padding-top="0in" fo:padding-left="0in" fo:padding-bottom="0in" fo:padding-right="0.0555in" style:shadow="none" style:snap-to-layout-grid="false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P133" style:parent-style-name="內文" style:family="paragraph">
      <style:paragraph-properties fo:widows="2" fo:orphans="2" fo:border-top="none" fo:border-left="none" fo:border-bottom="none" fo:border-right="0.0312in solid #000000" fo:padding-top="0in" fo:padding-left="0in" fo:padding-bottom="0in" fo:padding-right="0.0555in" style:shadow="none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0" style:family="table-row">
      <style:table-row-properties style:min-row-height="0.1666in"/>
    </style:style>
    <style:style style:name="P141" style:parent-style-name="內文" style:family="paragraph">
      <style:paragraph-properties fo:widows="2" fo:orphans="2" fo:border-top="none" fo:border-left="none" fo:border-bottom="none" fo:border-right="0.0312in solid #000000" fo:padding-top="0in" fo:padding-left="0in" fo:padding-bottom="0in" fo:padding-right="0.0555in" style:shadow="none" style:snap-to-layout-grid="false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148" style:family="table-row">
      <style:table-row-properties style:min-row-height="0.728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6229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86" style:family="table-row">
      <style:table-row-properties style:min-row-height="0.1298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Row195" style:family="table-row">
      <style:table-row-properties style:min-row-height="0.3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/>
    </style:style>
    <style:style style:name="P204" style:parent-style-name="內文" style:family="paragraph">
      <style:paragraph-properties style:snap-to-layout-grid="false" fo:margin-top="0.025in" fo:line-height="0.1388in" fo:margin-left="0.6944in" fo:text-indent="-0.6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margin-top="0.025in" fo:line-height="0.1388in" fo:margin-left="0.618in" fo:text-indent="-0.1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20" style:parent-style-name="內文" style:family="paragraph">
      <style:paragraph-properties style:snap-to-layout-grid="false" fo:margin-top="0.025in" fo:line-height="0.1388in" fo:text-indent="0.5902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margin-top="0.025in" fo:line-height="0.1388in" fo:margin-left="1.718in" fo:text-indent="-1.12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top="0.025in" fo:line-height="0.1388in" fo:margin-left="1.718in" fo:text-indent="-1.12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margin-top="0.025in" fo:line-height="0.1388in" fo:text-indent="0.925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margin-top="0.025in" fo:line-height="0.1388in" fo:margin-left="1.718in" fo:text-indent="-1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margin-top="0.025in" fo:line-height="0.1388in" fo:margin-left="0.8631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margin-top="0.025in" fo:line-height="0.1388in" fo:margin-left="0.8611in" fo:text-indent="-0.2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margin-top="0.025in" fo:line-height="0.1388in" fo:margin-left="0.8513in" fo:text-indent="-0.259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/>
    </style:style>
    <style:style style:name="P275" style:parent-style-name="內文" style:family="paragraph">
      <style:paragraph-properties style:snap-to-layout-grid="false" fo:margin-top="0.025in" fo:line-height="0.1388in" fo:margin-left="0.6194in" fo:text-indent="-0.26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3333CC" fo:font-size="10pt" style:font-size-asian="10pt" style:font-size-complex="10pt"/>
    </style:style>
    <style:style style:name="P283" style:parent-style-name="內文" style:family="paragraph">
      <style:paragraph-properties style:snap-to-layout-grid="false" fo:margin-top="0.025in" fo:line-height="0.1388in" fo:margin-left="-0.05in" fo:text-indent="0.403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FF6600" fo:font-size="10pt" style:font-size-asian="10pt" style:font-size-complex="10pt"/>
    </style:style>
  </office:automatic-styles>
  <office:body>
    <office:text text:use-soft-page-breaks="true">
      <text:p text:style-name="P1">國立交通大學</text:p>
      <text:p text:style-name="P2"><text:span text:style-name="T3">科技部</text:span><text:span text:style-name="T4">計畫經費變更</text:span><text:span text:style-name="T5">處理</text:span><text:span text:style-name="T6">表</text:span></text:p>
      <text:p text:style-name="P7"><text:span text:style-name="T8">計畫業務組</text:span><text:span text:style-name="T9"><text:s/>10</text:span><text:span text:style-name="T10">3</text:span><text:span text:style-name="T11">.</text:span><text:span text:style-name="T12">3</text:span><text:span text:style-name="T13">.</text:span><text:span text:style-name="T14">24</text:span><text:span text:style-name="T15">修訂</text:span></text:p>
      <text:p text:style-name="P16">一、計畫編號：(一)本校編號： <text:s text:c="2"/><text:s text:c="9"/><text:s text:c="2"/>(二)核定編號：MOST(NSC)　</text:p>
      <text:p text:style-name="P17"><text:span text:style-name="T18">計畫名稱：</text:span><text:span text:style-name="T19"><text:s text:c="47"/></text:span><text:span text:style-name="T20">（請蓋計畫章）</text:span><text:span text:style-name="T21">。</text:span></text:p>
      <text:p text:style-name="P22">二、計畫執行系所、中心：_________________________________。</text:p>
      <text:p text:style-name="P23"><text:span text:style-name="T24">三、</text:span><text:span text:style-name="T25">計畫執行期限</text:span><text:span text:style-name="T26">: <text:s/></text:span><text:span text:style-name="T27"><text:s/>年</text:span><text:span text:style-name="T28"><text:s/></text:span><text:span text:style-name="T29"><text:s text:c="2"/>月</text:span><text:span text:style-name="T30"><text:s text:c="2"/></text:span><text:span text:style-name="T31"><text:s/>日至</text:span><text:span text:style-name="T32"><text:s text:c="2"/></text:span><text:span text:style-name="T33"><text:s/>年</text:span><text:span text:style-name="T34"><text:s/></text:span><text:span text:style-name="T35"><text:s text:c="2"/>月</text:span><text:span text:style-name="T36"><text:s/></text:span><text:span text:style-name="T37"><text:s text:c="2"/>日止，</text:span><text:span text:style-name="T38">檢附</text:span><text:span text:style-name="T39">科技部</text:span><text:span text:style-name="T40">核定清單1份</text:span><text:span text:style-name="T41">。</text:span></text:p>
      <text:p text:style-name="P42">四、核定計畫經費，學校權限以內，擬變更事項如下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擬變更經費項目</text:p>
          </table:table-cell>
          <table:covered-table-cell/>
          <table:table-cell table:style-name="TableCell58" table:number-columns-spanned="4">
            <text:p text:style-name="P59">科技部核定金額</text:p>
          </table:table-cell>
          <table:covered-table-cell/>
          <table:covered-table-cell/>
          <table:covered-table-cell/>
          <table:table-cell table:style-name="TableCell60" table:number-columns-spanned="5" table:number-rows-spanned="2">
            <text:p text:style-name="P61">變 <text:s/>更 <text:s/>事 <text:s/>項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合計金額</text:p>
          </table:table-cell>
          <table:table-cell table:style-name="TableCell66" table:number-columns-spanned="3">
            <text:p text:style-name="P67">子項金額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業務費</text:p>
          </table:table-cell>
          <table:table-cell table:style-name="TableCell72">
            <text:p text:style-name="P73">研究人力費</text:p>
          </table:table-cell>
          <table:table-cell table:style-name="TableCell74" table:number-rows-spanned="3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 table:number-rows-spanned="3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耗材、物品、圖書及雜項費用</text:p>
          </table:table-cell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外學者來臺費用</text:p>
          </table:table-cell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元以下)</text:p>
            <text:p text:style-name="P99"><text:span text:style-name="T100">(單價</text:span><text:span text:style-name="T101">50</text:span><text:span text:style-name="T102">萬</text:span></text:p>
            <text:p text:style-name="P103">研究設備費</text:p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國外差旅費</text:span></text:p>
          </table:table-cell>
          <table:table-cell table:style-name="TableCell113">
            <text:p text:style-name="P114">執行國際合作與</text:p>
            <text:p text:style-name="P115">移地研究</text:p>
          </table:table-cell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出席國際學術會議</text:p>
          </table:table-cell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<text:bookmark-start text:name="OLE_LINK1"/>彈性支用額度<text:bookmark-end text:name="OLE_LINK1"/>流用</text:p>
            <text:p text:style-name="P133">(本計畫流出至其他計畫)</text:p>
          </table:table-cell>
          <table:covered-table-cell/>
          <table:table-cell table:style-name="TableCell134" table:number-columns-spanned="4" table:number-rows-spanned="3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流出額度</text:p>
          </table:table-cell>
          <table:covered-table-cell/>
          <table:table-cell table:style-name="TableCell138" table:number-columns-spanned="3">
            <text:p text:style-name="P139">流<text:s/>入<text:s/>計 畫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本校計畫編號</text:p>
          </table:table-cell>
          <table:covered-table-cell/>
          <table:table-cell table:style-name="TableCell146">
            <text:p text:style-name="P147">計畫主持人簽章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簽</text:p>
            <text:p text:style-name="P160">章</text:p>
            <text:p text:style-name="P161">、</text:p>
            <text:p text:style-name="P162">核</text:p>
            <text:p text:style-name="P163">章</text:p>
          </table:table-cell>
          <table:table-cell table:style-name="TableCell164">
            <text:p text:style-name="P165">承辦人</text:p>
          </table:table-cell>
          <table:table-cell table:style-name="TableCell166" table:number-columns-spanned="3">
            <text:p text:style-name="P167">主持人</text:p>
          </table:table-cell>
          <table:covered-table-cell/>
          <table:covered-table-cell/>
          <table:table-cell table:style-name="TableCell168" table:number-columns-spanned="2">
            <text:p text:style-name="P169">單位主管</text:p>
          </table:table-cell>
          <table:covered-table-cell/>
          <table:table-cell table:style-name="TableCell170" table:number-columns-spanned="2">
            <text:p text:style-name="P171">主計室</text:p>
          </table:table-cell>
          <table:covered-table-cell/>
          <table:table-cell table:style-name="TableCell172" table:number-columns-spanned="2">
            <text:p text:style-name="P173">一級主管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 table:number-rows-spanned="3">
            <text:p text:style-name="P181"/>
          </table:table-cell>
          <table:covered-table-cell/>
          <table:table-cell table:style-name="TableCell182" table:number-columns-spanned="2" table:number-rows-spanned="3">
            <text:p text:style-name="P183"/>
          </table:table-cell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電話</text:p>
          </table:table-cell>
          <table:table-cell table:style-name="TableCell190" table:number-columns-spanned="3">
            <text:p text:style-name="P191">人事代號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</table:table-row>
      </table:table>
      <text:p text:style-name="P204"><text:span text:style-name="T205">說明：一、</text:span><text:span text:style-name="T206">本表送經單位及一級主管簽章同意，再送</text:span><text:span text:style-name="T207">主</text:span><text:span text:style-name="T208">計室</text:span><text:span text:style-name="T209">查核相關帳款、人員級別等問題及規定無誤後核章。</text:span><text:span text:style-name="T210">本表</text:span><text:span text:style-name="T211">核章後送還承辦人，請自行影印1份存執，正本於核銷時連同單據一併送出供查核</text:span><text:span text:style-name="T212">。</text:span></text:p>
      <text:h text:style-name="P213" text:outline-level="1"><text:span text:style-name="T214">二、依</text:span><text:span text:style-name="T215">科技部</text:span><text:span text:style-name="T216">「補助專題研究計畫經費處理原則」，學校權限內，一般變更原則如下：</text:span><text:span text:style-name="T217">同一補助項目內之支出用途於計畫執行期間經檢討</text:span><text:span text:style-name="T218">確為研究計畫需要，得填送本表依校內行政程序辦理變更</text:span><text:span text:style-name="T219">，所需經費於該補助項目項下調整。</text:span></text:h>
      <text:p text:style-name="P220">(一)業務費－如變更助理人員之類別或級別、耗材、物品等三子項費用。</text:p>
      <text:p text:style-name="P221"><text:span text:style-name="T222">(</text:span><text:span text:style-name="T223">二</text:span><text:span text:style-name="T224">)</text:span><text:span text:style-name="T225">研究設備費－補助設備項目單價</text:span><text:span text:style-name="T226">未達新台幣5</text:span><text:span text:style-name="T227">0</text:span><text:span text:style-name="T228">萬元者，可填報本表變更採購</text:span><text:span text:style-name="T229">。</text:span><text:span text:style-name="T230">單價超過50萬元(含)以上，須於</text:span><text:span text:style-name="T231">科技部</text:span><text:span text:style-name="T232">線上系統登錄，請另行至</text:span><text:span text:style-name="T233">科技部</text:span><text:span text:style-name="T234">網站線上填寫送出，並列印「專題研究計畫變更申請表」及檢附核定清單</text:span><text:span text:style-name="T235">、設備估價單各</text:span><text:span text:style-name="T236">1</text:span><text:span text:style-name="T237">份，經單位主管、一級主管、</text:span><text:span text:style-name="T238">主</text:span><text:span text:style-name="T239">計室、計畫業務組辦理變更申請。</text:span><text:span text:style-name="T240">原未核給</text:span><text:span text:style-name="T241">如</text:span><text:span text:style-name="T242">須</text:span><text:span text:style-name="T243">增列研究設備費項目，其經費額度在新臺幣5萬元以下</text:span><text:span text:style-name="T244">；</text:span><text:span text:style-name="T245">或研究設備費流入後總額在新臺幣5萬元以下者，請填報本表</text:span><text:span text:style-name="T246">。</text:span></text:p>
      <text:p text:style-name="P247"><text:span text:style-name="T248">(</text:span><text:span text:style-name="T249">三</text:span><text:span text:style-name="T250">)</text:span><text:span text:style-name="T251">國外差旅費－</text:span><text:span text:style-name="T252">此項目下</text:span><text:span text:style-name="T253">2</text:span><text:span text:style-name="T254">類出國費用互為變更</text:span><text:span text:style-name="T255">，</text:span><text:span text:style-name="T256">及出國人員、人數、天數、次數、地點或出席之國際學術會議變更等。</text:span></text:p>
      <text:p text:style-name="P257">※研究設備費及國外差旅費未依規定辦理流用及變更，且未動支者，應將款項繳回科技部。</text:p>
      <text:p text:style-name="P258">(四)管理費－不得流入。</text:p>
      <text:p text:style-name="P259"><text:span text:style-name="T260">(</text:span><text:span text:style-name="T261">五</text:span><text:span text:style-name="T262">)</text:span><text:span text:style-name="T263">各補助項目之支用應於計畫執行期間內支出</text:span><text:span text:style-name="T264">；一次核給多年期（同一計畫編號）者，於計畫執行期間，各年度計畫經費清單核列之項目，得因研究計畫需要，</text:span><text:span text:style-name="T265">如擬將第2、3年核列項目提前支用者，請</text:span><text:span text:style-name="T266">填送本表依校內行政程序於該補助項目內跨年度調整支用。</text:span></text:p>
      <text:p text:style-name="P267">(六)核定計畫補助費－除報經同意變更外，均須依照計畫核定清單核定項目及金額報支，不可作計畫研究以外用途，或不實報支。限定比例及學校權限外之變更流用，請主持人至科技部網站填送「專題研究計畫變更申請表」印出簽章，並經校內簽核程序後由計畫業務組線上傳送科技部辦理。不同計畫間，不得相互流用。</text:p>
      <text:p text:style-name="P268"><text:span text:style-name="T269">(</text:span><text:span text:style-name="T270">七</text:span><text:span text:style-name="T271">)</text:span><text:span text:style-name="T272">計畫核定清單「研究人力費」內核有博士後研究人員費用者及依100.5.19臺會綜一字第1000033421號函示辦理流入之經費，應專款專用，如因故未進用或有賸餘不得調整至其他用途，應繳回</text:span><text:span text:style-name="T273">科技部</text:span><text:span text:style-name="T274">。</text:span></text:p>
      <text:h text:style-name="P275" text:outline-level="1"><text:span text:style-name="T276">三</text:span><text:span text:style-name="T277">、核定計畫經費授權可流出、流入</text:span><text:span text:style-name="T278">50%</text:span><text:span text:style-name="T279">比例部分，請另填本校「</text:span><text:span text:style-name="T280">科技部</text:span><text:span text:style-name="T281">補助研究計畫處理表」辦理，請勿填送本</text:span><text:soft-page-break/><text:span text:style-name="T282">表。</text:span></text:h>
      <text:h text:style-name="P283" text:outline-level="1"><text:span text:style-name="T284">四、彈性支用額度得經計畫主持人同意，將所定額度之全部或部分，流出至其他計畫或其他主持人之計畫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Winiori</meta:initial-creator>
    <dc:creator>Windows 使用者</dc:creator>
    <meta:creation-date>2020-10-16T08:41:00Z</meta:creation-date>
    <dc:date>2020-10-16T08:41:00Z</dc:date>
    <meta:print-date>2017-05-05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