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451in" style:use-optimal-column-width="false"/>
    </style:style>
    <style:style style:name="TableColumn4" style:family="table-column">
      <style:table-column-properties style:column-width="0.5729in" style:use-optimal-column-width="false"/>
    </style:style>
    <style:style style:name="TableColumn5" style:family="table-column">
      <style:table-column-properties style:column-width="0.6298in" style:use-optimal-column-width="false"/>
    </style:style>
    <style:style style:name="TableColumn6" style:family="table-column">
      <style:table-column-properties style:column-width="2.621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7958in" style:use-optimal-column-width="false"/>
    </style:style>
    <style:style style:name="Table2" style:family="table">
      <style:table-properties style:width="7.0652in" fo:margin-left="-0.0298in" table:align="left"/>
    </style:style>
    <style:style style:name="TableRow9" style:family="table-row">
      <style:table-row-properties style:min-row-height="0.293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line-height="0.1666in" fo:margin-right="0.4451in"/>
      <style:text-properties style:font-name="標楷體" style:font-name-asian="標楷體" fo:font-size="8pt" style:font-size-asian="8pt" style:font-size-complex="8pt"/>
    </style:style>
    <style:style style:name="TableRow14" style:family="table-row">
      <style:table-row-properties style:min-row-height="0.3763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9" style:family="table-row">
      <style:table-row-properties style:min-row-height="0.343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16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56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1.734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64" style:parent-style-name="Standard" style:family="paragraph">
      <style:paragraph-properties fo:line-height="0.2083in" fo:margin-left="0.3in" fo:text-indent="-0.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text-transform="uppercase" fo:color="#FF0000" fo:font-size="10pt" style:font-size-asian="10pt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Standard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95" style:parent-style-name="Standard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102" style:parent-style-name="Standard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105" style:parent-style-name="Standard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ableRow108" style:family="table-row">
      <style:table-row-properties style:min-row-height="0.401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paragraph-properties fo:line-height="0.1666in"/>
    </style:style>
    <style:style style:name="T11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19" style:parent-style-name="Standard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Standard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128" style:family="table-row">
      <style:table-row-properties style:min-row-height="3.509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A6A6A6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33" style:parent-style-name="Standard" style:family="paragraph">
      <style:paragraph-properties fo:line-height="0.2083in"/>
      <style:text-properties style:font-name="標楷體" style:font-name-asian="標楷體" style:font-name-complex="標楷體" fo:text-transform="uppercase" fo:font-size="10pt" style:font-size-asian="10pt"/>
    </style:style>
    <style:style style:name="P134" style:parent-style-name="Standard" style:family="paragraph">
      <style:paragraph-properties fo:line-height="0.2083in" fo:text-indent="0.2305in"/>
    </style:style>
    <style:style style:name="T135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144" style:parent-style-name="Standard" style:family="paragraph">
      <style:paragraph-properties fo:line-height="0.2083in" fo:text-indent="0.2305in"/>
    </style:style>
    <style:style style:name="T145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147" style:parent-style-name="Standard" style:family="paragraph">
      <style:paragraph-properties fo:line-height="0.2083in" fo:text-indent="0.2305in"/>
    </style:style>
    <style:style style:name="T14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151" style:parent-style-name="Standard" style:family="paragraph">
      <style:paragraph-properties fo:line-height="0.2083in" fo:text-indent="0.2305in"/>
    </style:style>
    <style:style style:name="T15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53" style:parent-style-name="預設段落字型" style:family="text">
      <style:text-properties style:font-name-asian="標楷體" fo:text-transform="uppercase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157" style:parent-style-name="Standard" style:family="paragraph">
      <style:paragraph-properties fo:line-height="0.2083in" fo:text-indent="0.2305in"/>
    </style:style>
    <style:style style:name="T15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text-transform="uppercase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168" style:parent-style-name="Standard" style:family="paragraph">
      <style:paragraph-properties fo:line-height="0.2083in" fo:text-indent="0.4388in"/>
    </style:style>
    <style:style style:name="T16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70" style:parent-style-name="預設段落字型" style:family="text">
      <style:text-properties style:font-name-asian="標楷體" fo:text-transform="uppercase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179" style:parent-style-name="Standard" style:family="paragraph">
      <style:paragraph-properties fo:line-height="0.2083in" fo:text-indent="0.4388in"/>
    </style:style>
    <style:style style:name="T18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81" style:parent-style-name="預設段落字型" style:family="text">
      <style:text-properties style:font-name-asian="標楷體" fo:text-transform="uppercase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187" style:parent-style-name="Standard" style:family="paragraph">
      <style:paragraph-properties fo:line-height="0.2083in" fo:text-indent="0.2305in"/>
    </style:style>
    <style:style style:name="T18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89" style:parent-style-name="預設段落字型" style:family="text">
      <style:text-properties style:font-name-asian="標楷體" fo:text-transform="uppercase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195" style:parent-style-name="Standard" style:family="paragraph">
      <style:paragraph-properties fo:line-height="0.2083in" fo:text-indent="0.2305in"/>
    </style:style>
    <style:style style:name="T19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97" style:parent-style-name="預設段落字型" style:family="text">
      <style:text-properties style:font-name-asian="標楷體" fo:text-transform="uppercase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202" style:parent-style-name="Standard" style:family="paragraph">
      <style:paragraph-properties fo:line-height="0.2083in" fo:margin-left="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0" style:parent-style-name="Standard" style:family="paragraph">
      <style:paragraph-properties fo:line-height="0.2083in" fo:text-indent="0.8333in"/>
    </style:style>
    <style:style style:name="T21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218" style:parent-style-name="Standard" style:family="paragraph">
      <style:paragraph-properties fo:line-height="0.2083in" fo:text-indent="0.8333in"/>
    </style:style>
    <style:style style:name="T21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9" style:parent-style-name="Standard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240" style:parent-style-name="Standard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41" style:parent-style-name="Standard" style:family="paragraph">
      <style:paragraph-properties fo:line-height="0.2083in" fo:text-indent="0.1388in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Standard" style:family="paragraph">
      <style:paragraph-properties fo:line-height="0.2083in" fo:text-indent="0.6944in"/>
      <style:text-properties style:font-name="標楷體" style:font-name-asian="標楷體" fo:font-size="10pt" style:font-size-asian="10pt"/>
    </style:style>
    <style:style style:name="P249" style:parent-style-name="Standard" style:family="paragraph">
      <style:paragraph-properties fo:line-height="0.2083in" fo:text-indent="0.6944in"/>
      <style:text-properties style:font-name="標楷體" style:font-name-asian="標楷體" fo:font-size="10pt" style:font-size-asian="10pt"/>
    </style:style>
    <style:style style:name="P250" style:parent-style-name="Standard" style:family="paragraph">
      <style:paragraph-properties fo:line-height="0.2083in" fo:text-indent="0.1388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P254" style:parent-style-name="Standard" style:family="paragraph">
      <style:paragraph-properties fo:line-height="0.2083in" fo:text-indent="0.1388in"/>
      <style:text-properties style:font-name="標楷體" style:font-name-asian="標楷體" fo:font-size="10pt" style:font-size-asian="10pt"/>
    </style:style>
    <style:style style:name="P255" style:parent-style-name="Standard" style:family="paragraph">
      <style:paragraph-properties fo:line-height="0.2083in" fo:text-indent="0.1388in"/>
      <style:text-properties style:font-name="標楷體" style:font-name-asian="標楷體" fo:font-size="10pt" style:font-size-asian="10pt"/>
    </style:style>
    <style:style style:name="P256" style:parent-style-name="Standard" style:family="paragraph">
      <style:paragraph-properties fo:line-height="0.2083in" fo:text-indent="0.1486in"/>
      <style:text-properties style:font-name="標楷體" style:font-name-asian="標楷體" fo:font-size="10pt" style:font-size-asian="10pt"/>
    </style:style>
    <style:style style:name="P257" style:parent-style-name="Standard" style:family="paragraph">
      <style:paragraph-properties fo:line-height="0.2083in" fo:margin-left="0.1388in" fo:text-indent="-0.1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P268" style:parent-style-name="Standard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標楷體" fo:text-transform="uppercase" fo:font-size="10pt" style:font-size-asian="10pt"/>
    </style:style>
    <style:style style:name="TableRow281" style:family="table-row">
      <style:table-row-properties style:min-row-height="0.4847in" style:use-optimal-row-height="false" fo:keep-together="always"/>
    </style:style>
    <style:style style:name="TableCell282" style:family="table-cell">
      <style:table-cell-properties fo:border-top="0.0208in double #000000" style:border-line-width-top="0.0069in 0.0069in 0.0069in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text-transform="uppercase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text-transform="uppercase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科研採購10~60萬元議價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請購單位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採購標的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報價廠商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報價單日期</text:p>
          </table:table-cell>
          <table:table-cell table:style-name="TableCell26">
            <text:p text:style-name="P27"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</table:table-row>
        <table:table-row table:style-name="TableRow34">
          <table:table-cell table:style-name="TableCell35" table:number-columns-spanned="2">
            <text:p text:style-name="P36">報價金額</text:p>
          </table:table-cell>
          <table:covered-table-cell/>
          <table:table-cell table:style-name="TableCell37" table:number-columns-spanned="4">
            <text:p text:style-name="P38"><text:span text:style-name="T39">□</text:span><text:span text:style-name="T40">新臺幣：</text:span><text:span text:style-name="T41"><text:s text:c="19"/></text:span><text:span text:style-name="T42">，</text:span><text:span text:style-name="T43">□</text:span><text:span text:style-name="T44">外幣</text:span><text:span text:style-name="T45"><text:s text:c="2"/></text:span><text:span text:style-name="T46">幣別：</text:span><text:span text:style-name="T47"><text:s text:c="6"/></text:span><text:span text:style-name="T48">金額：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議價履約條件</text:span></text:p>
          </table:table-cell>
          <table:covered-table-cell/>
          <table:table-cell table:style-name="TableCell53" table:number-columns-spanned="4">
            <text:p text:style-name="P54"><text:span text:style-name="T55">1.</text:span><text:span text:style-name="T56">交貨</text:span><text:span text:style-name="T57">期限：中華民國</text:span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前貨到學校及完成安裝測試。</text:span></text:p>
            <text:p text:style-name="P64"><text:span text:style-name="T65">2.□</text:span><text:span text:style-name="T66">訂定逾期罰款</text:span><text:span text:style-name="T67">:</text:span><text:span text:style-name="T68">廠商交貨期限逾期且未經本校同意展延者，每逾</text:span><text:span text:style-name="T69">1</text:span><text:span text:style-name="T70">日按成交金額千分之一計罰，上限為成交金額百分之二十。</text:span><text:span text:style-name="T71">□</text:span><text:span text:style-name="T72">不訂定逾期罰款。</text:span><text:span text:style-name="T73">(</text:span><text:span text:style-name="T74">勾選</text:span><text:span text:style-name="T75">)</text:span></text:p>
            <text:p text:style-name="P76"><text:span text:style-name="T77">3.</text:span><text:span text:style-name="T78">送達地點﹕</text:span><text:span text:style-name="T79"><text:s text:c="5"/></text:span><text:span text:style-name="T80">校區</text:span><text:span text:style-name="T81"><text:s text:c="8"/></text:span><text:span text:style-name="T82">館</text:span><text:span text:style-name="T83"><text:s text:c="8"/></text:span><text:span text:style-name="T84">室</text:span><text:span text:style-name="T85">，收貨人：</text:span><text:span text:style-name="T86"><text:s text:c="6"/></text:span><text:span text:style-name="T87">電話：</text:span></text:p>
            <text:p text:style-name="P88"><text:span text:style-name="T89">4.</text:span><text:span text:style-name="T90">保固期限：貨到送達地點且完成安裝測試合格後</text:span><text:span text:style-name="T91">，保固</text:span><text:span text:style-name="T92"><text:s text:c="5"/></text:span><text:span text:style-name="T93">年</text:span><text:span text:style-name="T94">。</text:span></text:p>
            <text:p text:style-name="P95"><text:span text:style-name="T96">5.</text:span><text:span text:style-name="T97">付款條件：</text:span><text:span text:style-name="T98">□</text:span><text:span text:style-name="T99">貨到驗收合格後付款，</text:span><text:span text:style-name="T100">□</text:span><text:span text:style-name="T101">其它：</text:span></text:p>
            <text:p text:style-name="P102"><text:span text:style-name="T103">6.</text:span><text:span text:style-name="T104">廠商交貨品質有瑕疵，廠商應無條件退換貨，否則本校得取消訂單。</text:span></text:p>
            <text:p text:style-name="P105"><text:span text:style-name="T106">7.</text:span><text:span text:style-name="T107">其它：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議價後金額</text:span></text:p>
          </table:table-cell>
          <table:covered-table-cell/>
          <table:table-cell table:style-name="TableCell112" table:number-columns-spanned="4">
            <text:p text:style-name="P113"><text:span text:style-name="T114">□</text:span><text:span text:style-name="T115">新臺幣：</text:span><text:span text:style-name="T116"><text:s text:c="19"/></text:span></text:p>
            <text:p text:style-name="P117"><text:span text:style-name="T118">＊國內購案應為新台幣。</text:span></text:p>
            <text:p text:style-name="P119"><text:span text:style-name="T120">□</text:span><text:span text:style-name="T121">外幣</text:span><text:span text:style-name="T122"><text:s text:c="2"/></text:span><text:span text:style-name="T123">幣別：</text:span><text:span text:style-name="T124"><text:s text:c="6"/></text:span><text:span text:style-name="T125">金額：</text:span></text:p>
            <text:p text:style-name="P126"><text:span text:style-name="T127">＊國外購案外幣付款採購得依關稅法、加值型及非加值型營業稅法之本辦法規定申請免稅。成交價格應不含免徵之稅款。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國外採購（外幣付款）應填寫資料</text:span></text:p>
          </table:table-cell>
          <table:table-cell table:style-name="TableCell132" table:number-columns-spanned="5">
            <text:p text:style-name="P133">1.交貨條件：</text:p>
            <text:p text:style-name="P134"><text:span text:style-name="T135">(1)</text:span><text:span text:style-name="T136">運送方式</text:span><text:span text:style-name="T137">: □</text:span><text:span text:style-name="T138">海運</text:span><text:span text:style-name="T139"><text:s/>□</text:span><text:span text:style-name="T140">空運</text:span><text:span text:style-name="T141"><text:s/>□<text:s/></text:span><text:span text:style-name="T142">國際快遞</text:span><text:span text:style-name="T143"><text:s/>□_______</text:span></text:p>
            <text:p text:style-name="P144"><text:span text:style-name="T145">(2)</text:span><text:span text:style-name="T146">出口國：</text:span></text:p>
            <text:p text:style-name="P147"><text:span text:style-name="T148">(3)</text:span><text:span text:style-name="T149">運送條件</text:span><text:span text:style-name="T150">: <text:s text:c="2"/></text:span></text:p>
            <text:p text:style-name="P151"><text:span text:style-name="T152"><text:s text:c="3"/>□</text:span><text:span text:style-name="T153">CIP</text:span><text:span text:style-name="T154">(</text:span><text:span text:style-name="T155">廠商支付貨物運到交貨地點之各項費用</text:span><text:span text:style-name="T156">)</text:span></text:p>
            <text:p text:style-name="P157"><text:span text:style-name="T158"><text:s text:c="24"/></text:span><text:span text:style-name="T159">交貨地點﹕</text:span><text:span text:style-name="T160">本校</text:span><text:span text:style-name="T161">(</text:span><text:span text:style-name="T162">經由</text:span><text:span text:style-name="T163">□</text:span><text:span text:style-name="T164">台灣桃園國際機場</text:span><text:span text:style-name="T165">□</text:span><text:span text:style-name="T166">基隆港</text:span><text:span text:style-name="T167">)</text:span></text:p>
            <text:p text:style-name="P168"><text:span text:style-name="T169">□</text:span><text:span text:style-name="T170">CIF</text:span><text:span text:style-name="T171">(</text:span><text:span text:style-name="T172">廠商支付海運費、保險費</text:span><text:span text:style-name="T173">)<text:s/></text:span><text:span text:style-name="T174">交貨地點﹕</text:span><text:span text:style-name="T175">□</text:span><text:span text:style-name="T176">台灣桃園國際機場</text:span><text:span text:style-name="T177">□</text:span><text:span text:style-name="T178">基隆港</text:span></text:p>
            <text:p text:style-name="P179"><text:span text:style-name="T180">□</text:span><text:span text:style-name="T181">Fca</text:span><text:span text:style-name="T182">(</text:span><text:span text:style-name="T183">本校支付空運費、保險費</text:span><text:span text:style-name="T184">)</text:span><text:span text:style-name="T185">交貨地點﹕外國機場</text:span><text:span text:style-name="T186">______________</text:span></text:p>
            <text:p text:style-name="P187"><text:span text:style-name="T188"><text:s text:c="3"/>□</text:span><text:span text:style-name="T189">FOB</text:span><text:span text:style-name="T190">(</text:span><text:span text:style-name="T191">本校支付海運費、保險費</text:span><text:span text:style-name="T192">)</text:span><text:span text:style-name="T193">交貨地點﹕外國出口港</text:span><text:span text:style-name="T194">______________</text:span></text:p>
            <text:p text:style-name="P195"><text:span text:style-name="T196"><text:s text:c="3"/>□</text:span><text:span text:style-name="T197">EXW</text:span><text:span text:style-name="T198">(</text:span><text:span text:style-name="T199">本校支付各項費用</text:span><text:span text:style-name="T200">) <text:s text:c="4"/></text:span><text:span text:style-name="T201">交貨地點：國外工廠</text:span></text:p>
            <text:p text:style-name="P202"><text:span text:style-name="T203">2.</text:span><text:span text:style-name="T204">付款方式：</text:span><text:span text:style-name="T205">□</text:span><text:span text:style-name="T206">開信用狀</text:span><text:span text:style-name="T207">L/C</text:span><text:span text:style-name="T208"><text:s/></text:span><text:span text:style-name="T209"><text:s text:c="5"/></text:span></text:p>
            <text:p text:style-name="P210"><text:span text:style-name="T211">□</text:span><text:span text:style-name="T212">預付</text:span><text:span text:style-name="T213"><text:s/>○</text:span><text:span text:style-name="T214">外幣匯票</text:span><text:span text:style-name="T215"><text:s/>○</text:span><text:span text:style-name="T216">電匯</text:span><text:span text:style-name="T217">T/T</text:span></text:p>
            <text:p text:style-name="P218"><text:span text:style-name="T219">□</text:span><text:span text:style-name="T220">貨到</text:span><text:span text:style-name="T221"><text:s/>○</text:span><text:span text:style-name="T222">外幣匯</text:span><text:span text:style-name="T223">票</text:span><text:span text:style-name="T224"><text:s/>○</text:span><text:span text:style-name="T225">電匯</text:span><text:span text:style-name="T226">T/T <text:s text:c="2"/></text:span><text:span text:style-name="T227">付款</text:span><text:span text:style-name="T228"><text:s text:c="2"/></text:span></text:p>
            <text:p text:style-name="P229"><text:span text:style-name="T230"><text:s text:c="12"/></text:span><text:span text:style-name="T231">□</text:span><text:span text:style-name="T232">驗收合格後</text:span><text:span text:style-name="T233"><text:s/></text:span><text:span text:style-name="T234">○</text:span><text:span text:style-name="T235">外幣匯票</text:span><text:span text:style-name="T236"><text:s/>○</text:span><text:span text:style-name="T237">電匯</text:span><text:span text:style-name="T238">T/T <text:s/></text:span><text:span text:style-name="T239">付款</text:span></text:p>
            <text:p text:style-name="P240">3.受款資訊：</text:p>
            <text:p text:style-name="P241"><text:span text:style-name="T242">受款銀行名稱</text:span><text:span text:style-name="T243">(</text:span><text:span text:style-name="T244">含</text:span><text:span text:style-name="T245">branch, swift code</text:span><text:span text:style-name="T246">)</text:span><text:span text:style-name="T247">：</text:span></text:p>
            <text:p text:style-name="P248">地址：</text:p>
            <text:p text:style-name="P249">電話：</text:p>
            <text:p text:style-name="P250"><text:span text:style-name="T251">受款帳號（匯歐盟地區需</text:span><text:span text:style-name="T252">IBAN</text:span><text:span text:style-name="T253">）：</text:span></text:p>
            <text:p text:style-name="P254">受款帳戶名稱:</text:p>
            <text:p text:style-name="P255">受款人電話：□同廠商資料<text:s/>□<text:s/>＿＿＿＿＿＿＿＿＿＿＿＿＿＿＿＿＿＿＿＿＿</text:p>
            <text:p text:style-name="P256">受款人地址：□同廠商資料<text:s/>□<text:s/>＿＿＿＿＿＿＿＿＿＿＿＿＿＿＿＿＿＿＿＿＿</text:p>
            <text:p text:style-name="P257"><text:span text:style-name="T258">4.</text:span><text:span text:style-name="T259">如欲辦理免稅請將免稅明細表一式一份</text:span><text:span text:style-name="T260">(</text:span><text:span text:style-name="T261">電腦打字</text:span><text:span text:style-name="T262">)</text:span><text:span text:style-name="T263">及電子檔一併送出，免稅明細表送達購運組</text:span><text:span text:style-name="T264">14</text:span><text:span text:style-name="T265">天後廠商才能辦理出貨事宜，因海關核發免稅令大約須</text:span><text:span text:style-name="T266">14</text:span><text:span text:style-name="T267">個工作天。</text:span></text:p>
            <text:p text:style-name="P268"><text:span text:style-name="T269">5.</text:span><text:span text:style-name="T270">條件選</text:span><text:span text:style-name="T271">EXW</text:span><text:span text:style-name="T272">、</text:span><text:span text:style-name="T273">FCA</text:span><text:span text:style-name="T274">、</text:span><text:span text:style-name="T275">FOB</text:span><text:span text:style-name="T276">者，是否由本組辦理保險？</text:span><text:span text:style-name="T277">□</text:span><text:span text:style-name="T278">是</text:span><text:span text:style-name="T279"><text:s/>□</text:span><text:span text:style-name="T280">否〈保險費由系所自付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議價老師簽章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</table:table>
      <text:p text:style-name="Standard"><text:span text:style-name="T286">＊本表請連同請購單、廠商原始報價單一併檢附辦理請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新細明體, PMingLiU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/>
        <style:text-properties style:font-name="Times New Roman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/>
        <style:text-properties style:font-name="Times New Roman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/>
        <style:text-properties style:font-name="Times New Roman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/>
        <style:text-properties style:font-name="標楷體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/>
        <style:text-properties style:font-name="Times New Roman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外直購議價紀錄表</dc:title>
    <meta:initial-creator>User</meta:initial-creator>
    <dc:creator>USER</dc:creator>
    <meta:creation-date>2016-06-28T15:14:00Z</meta:creation-date>
    <dc:date>2016-07-18T03:46:00Z</dc:date>
    <meta:print-date>2013-01-17T09:05:00Z</meta:print-date>
    <meta:template xlink:href="Normal" xlink:type="simple"/>
    <meta:editing-cycles>1</meta:editing-cycles>
    <meta:editing-duration>PT360S</meta:editing-duration>
    <meta:document-statistic meta:page-count="1" meta:paragraph-count="2" meta:word-count="178" meta:character-count="1194" meta:row-count="8" meta:non-whitespace-character-count="1018"/>
  </office:meta>
</office:document-meta>
</file>