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0.8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1909in" style:use-optimal-column-width="false"/>
    </style:style>
    <style:style style:name="Table1" style:family="table" style:master-page-name="MP0">
      <style:table-properties style:width="6.0659in" fo:margin-left="0.0138in" table:align="left"/>
    </style:style>
    <style:style style:name="TableRow10" style:family="table-row">
      <style:table-row-properties style:min-row-height="0.60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2" style:parent-style-name="內文" style:family="paragraph">
      <style:paragraph-properties fo:break-before="page" fo:text-align="center" fo:line-height="0.25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 fo:line-height="0.25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FF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color="#0000FF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173in" style:use-optimal-row-height="false"/>
    </style:style>
    <style:style style:name="TableCell25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083in" style:use-optimal-row-height="false"/>
    </style:style>
    <style:style style:name="TableCell2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color="#0000FF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68in" style:use-optimal-row-height="false" fo:keep-together="always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color="#0000FF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color="#0000FF" fo:font-size="14pt" style:font-size-asian="14pt" style:font-size-complex="14pt"/>
    </style:style>
    <style:style style:name="TableRow51" style:family="table-row">
      <style:table-row-properties style:min-row-height="0.4138in" style:use-optimal-row-height="false" fo:keep-together="always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color="#0000FF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569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color="#0000FF" fo:font-size="14pt" style:font-size-asian="14pt" style:font-size-complex="14pt"/>
    </style:style>
    <style:style style:name="TableRow70" style:family="table-row">
      <style:table-row-properties style:min-row-height="0.6416in" style:use-optimal-row-height="false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222in" fo:margin-left="0.2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222in" fo:margin-left="0.4076in" fo:text-indent="-0.19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222in" fo:margin-left="0.4076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222in" fo:margin-left="0.4076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line-height="0.2222in" fo:margin-left="0.4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交通大學</text:span></text:p>
            <text:p text:style-name="P14">支出證明單</text:p>
            <text:p text:style-name="P15"><text:span text:style-name="T16"><text:s text:c="24"/></text:span><text:span text:style-name="T17">10</text:span><text:span text:style-name="T18">X</text:span><text:span text:style-name="T19">年</text:span><text:span text:style-name="T20">X</text:span><text:span text:style-name="T21">月</text:span><text:span text:style-name="T22">X</text:span><text:span text:style-name="T23">日 <text:s text:c="9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8">
            <text:p text:style-name="P26"><text:span text:style-name="T27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或</text:p>
            <text:p text:style-name="P31">名稱</text:p>
          </table:table-cell>
          <table:table-cell table:style-name="TableCell32" table:number-columns-spanned="2">
            <text:p text:style-name="P33">XXX</text:p>
          </table:table-cell>
          <table:covered-table-cell/>
          <table:table-cell table:style-name="TableCell34">
            <text:p text:style-name="P35">國民身分證或營利事業<text:line-break/>統一編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地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貨物名稱廠<text:line-break/>牌規格或支<text:line-break/>出事由</text:p>
          </table:table-cell>
          <table:covered-table-cell/>
          <table:table-cell table:style-name="TableCell45" table:number-columns-spanned="4">
            <text:p text:style-name="P46">XXX</text:p>
          </table:table-cell>
          <table:covered-table-cell/>
          <table:covered-table-cell/>
          <table:covered-table-cell/>
          <table:table-cell table:style-name="TableCell47">
            <text:p text:style-name="P48">單位<text:line-break/>數量</text:p>
          </table:table-cell>
          <table:table-cell table:style-name="TableCell49">
            <text:p text:style-name="P50">X支</text:p>
          </table:table-cell>
        </table:table-row>
        <table:table-row table:style-name="TableRow51">
          <table:table-cell table:style-name="TableCell52">
            <text:p text:style-name="P53">單價</text:p>
          </table:table-cell>
          <table:table-cell table:style-name="TableCell54" table:number-columns-spanned="3">
            <text:p text:style-name="P55">XXXX</text:p>
          </table:table-cell>
          <table:covered-table-cell/>
          <table:covered-table-cell/>
          <table:table-cell table:style-name="TableCell56" table:number-columns-spanned="2">
            <text:p text:style-name="P57">實付<text:line-break/>金額</text:p>
          </table:table-cell>
          <table:covered-table-cell/>
          <table:table-cell table:style-name="TableCell58" table:number-columns-spanned="2">
            <text:p text:style-name="P59"><text:span text:style-name="T60">實支</text:span><text:span text:style-name="T61">新台幣</text:span><text:span text:style-name="T62">XX</text:span><text:span text:style-name="T63">X</text:span><text:span text:style-name="T64">元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不能取得<text:line-break/>單據原因</text:p>
          </table:table-cell>
          <table:covered-table-cell/>
          <table:table-cell table:style-name="TableCell68" table:number-columns-spanned="6">
            <text:p text:style-name="P69">因網購，已向廠商確認無法提供發票或收據報帳，僅能以消費單作為消費證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經手人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（</text:span><text:span text:style-name="T77">特別費支用人</text:span><text:span text:style-name="T78">）</text:span></text:p>
          </table:table-cell>
          <table:covered-table-cell/>
          <table:covered-table-cell/>
        </table:table-row>
      </table:table>
      <text:p text:style-name="P79">附註：<text:s/></text:p>
      <text:p text:style-name="P80"><text:span text:style-name="T81">1.</text:span><text:span text:style-name="T82">受領人如為機關或本機關人員</text:span><text:span text:style-name="T83">，</text:span><text:span text:style-name="T84">得免</text:span><text:span text:style-name="T85">記其地址及其統一編號。</text:span></text:p>
      <text:p text:style-name="P86"><text:span text:style-name="T87">2.</text:span><text:span text:style-name="T88">若具合法支付事實，但因特殊情形無法取得支出憑證，且本機關人員確已先行代墊款項者，「姓名</text:span><text:span text:style-name="T89">或</text:span><text:span text:style-name="T90">名稱」欄可填寫本機關實際支付款項人員之姓名</text:span><text:span text:style-name="T91">。</text:span></text:p>
      <text:p text:style-name="P92"><text:span text:style-name="T93">3.</text:span><text:span text:style-name="T94">依行政院95年12月29日院授主忠字第0950007913號函規定，特別費因特殊情形，</text:span><text:span text:style-name="T95">不能</text:span><text:span text:style-name="T96">取得支出憑證者，應由經手人開具支出證明單，書明不能取得原因，並經支用人（即首長、副首長等人員）核（簽）章後，據以請款。</text:span></text:p>
      <text:p text:style-name="P97">4.特別費支用人核（簽）章欄位，僅於特別費因特殊情形，不能取得支出憑證而開具支出證明單時，由支用人核（簽）章適用，故特加列括號註明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description/>
    <dc:subject/>
    <meta:initial-creator>CTC T5120 P5KPL-VM/S</meta:initial-creator>
    <dc:creator>Windows 使用者</dc:creator>
    <meta:creation-date>2020-10-16T08:39:00Z</meta:creation-date>
    <dc:date>2020-10-16T08:40:00Z</dc:date>
    <meta:print-date>2020-03-16T06:2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4" meta:character-count="496" meta:row-count="3" meta:non-whitespace-character-count="423"/>
  </office:meta>
</office:document-meta>
</file>