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Arial" style:font-name-asian="標楷體" style:font-name-complex="Arial" fo:font-size="15pt" style:font-size-asian="15pt" style:font-size-complex="15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8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2.438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2.6631in" style:use-optimal-column-width="false"/>
    </style:style>
    <style:style style:name="Table14" style:family="table">
      <style:table-properties style:width="7.4631in" fo:margin-left="0in" table:align="left"/>
    </style:style>
    <style:style style:name="TableRow19" style:family="table-row">
      <style:table-row-properties style:min-row-height="0.488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805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1805in"/>
      <style:text-properties style:font-name="Arial" style:font-name-asian="標楷體" style:font-name-complex="Arial" fo:font-size="10pt" style:font-size-asian="10pt" style:font-size-complex="10pt"/>
    </style:style>
    <style:style style:name="P33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270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805in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48" style:family="table-row">
      <style:table-row-properties style:min-row-height="0.498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59" style:family="table-row">
      <style:table-row-properties style:min-row-height="0.8347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805in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69" style:family="table-row">
      <style:table-row-properties style:min-row-height="4.515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1805in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top="0.125in" fo:line-height="0.1805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center" fo:line-height="0.1805in" fo:margin-right="0.6111in"/>
      <style:text-properties style:font-name="Arial" style:font-name-asian="標楷體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34" style:parent-style-name="Standard" style:family="paragraph">
      <style:paragraph-properties fo:margin-top="0.25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Column138" style:family="table-column">
      <style:table-column-properties style:column-width="1.7486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2.0673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137" style:family="table">
      <style:table-properties style:width="7.4583in" fo:margin-left="0in" table:align="left"/>
    </style:style>
    <style:style style:name="TableRow142" style:family="table-row">
      <style:table-row-properties style:min-row-height="0.544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</style:style>
    <style:style style:name="T145" style:parent-style-name="預設段落字型" style:family="text">
      <style:text-properties style:font-name="Wingdings 2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預設段落字型" style:family="text">
      <style:text-properties style:font-name="Wingdings 2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157" style:family="table-row">
      <style:table-row-properties style:min-row-height="0.490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1666in"/>
    </style:style>
    <style:style style:name="T160" style:parent-style-name="預設段落字型" style:family="text">
      <style:text-properties style:font-name="Wingdings 2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1666in"/>
    </style:style>
    <style:style style:name="T167" style:parent-style-name="預設段落字型" style:family="text">
      <style:text-properties style:font-name="Wingdings 2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172" style:family="table-row">
      <style:table-row-properties style:min-row-height="0.614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666in"/>
    </style:style>
    <style:style style:name="T175" style:parent-style-name="預設段落字型" style:family="text">
      <style:text-properties style:font-name="Wingdings 2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end" fo:line-height="0.1527in"/>
    </style:style>
    <style:style style:name="T18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國立交通大學<text:s text:c="2"/></text:p>
      <text:p text:style-name="P2"><text:span text:style-name="T3">學生</text:span><text:span text:style-name="T4">延遲繳學</text:span><text:span text:style-name="T5">分</text:span><text:span text:style-name="T6">費</text:span><text:span text:style-name="T7">申請表</text:span></text:p>
      <text:p text:style-name="P8">National Chiao Tung University</text:p>
      <text:p text:style-name="P9"><text:span text:style-name="T10">Student’s Request Form(Delayed payment of<text:s/></text:span><text:span text:style-name="T11">Credit fee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  <text:p text:style-name="P30">Application Date</text:p>
          </table:table-cell>
          <table:table-cell table:style-name="TableCell31">
            <text:p text:style-name="P32"><text:s text:c="5"/><text:s text:c="9"/>年<text:s/><text:s/>/<text:s/><text:s text:c="11"/>月<text:s/><text:s/>/<text:s text:c="11"/>日<text:s/></text:p>
            <text:p text:style-name="P33">請於學分費繳費期間內辦理(第7週前)</text:p>
          </table:table-cell>
        </table:table-row>
        <table:table-row table:style-name="TableRow34">
          <table:table-cell table:style-name="TableCell35">
            <text:p text:style-name="P36"><text:span text:style-name="T37">學</text:span><text:span text:style-name="T38"><text:s text:c="2"/></text:span><text:span text:style-name="T39">號</text:span></text:p>
            <text:p text:style-name="P40">Student No.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  <text:p text:style-name="P45">Phone No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系所</text:p>
            <text:p text:style-name="P51">Dept. / Inst.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電話</text:p>
            <text:p text:style-name="P56">Cell Phone No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主旨</text:span><text:span text:style-name="T63"><text:s/>Subject</text:span><text:span text:style-name="T64">：（請簡要陳述請求事項</text:span><text:span text:style-name="T65"><text:s text:c="2"/>Please state your request briefly</text:span><text:span text:style-name="T66">）</text:span></text:p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詳細說明</text:span><text:span text:style-name="T73"><text:s/>Detailed Explanation with reasons</text:span><text:span text:style-name="T74">：</text:span></text:p>
            <text:p text:style-name="P75"><text:span text:style-name="T76">（</text:span><text:span text:style-name="T77">Please continue on the back of the form or attach other paper if the space is not enough.</text:span><text:span text:style-name="T78">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For the abov</text:span><text:span text:style-name="T98">e reason, I will pay the<text:s/></text:span><text:span text:style-name="T99">c</text:span><text:span text:style-name="T100">redit fee</text:span><text:span text:style-name="T101"><text:s/>before<text:s/></text:span><text:span text:style-name="T102"><text:s text:c="4"/></text:span><text:span text:style-name="T103"><text:s text:c="10"/></text:span><text:span text:style-name="T104"><text:s text:c="6"/>(yyyy) <text:s text:c="2"/></text:span><text:span text:style-name="T105"><text:s text:c="10"/></text:span><text:span text:style-name="T106"><text:s text:c="3"/>(mm) <text:s text:c="3"/></text:span><text:span text:style-name="T107"><text:s text:c="10"/></text:span><text:span text:style-name="T108"><text:s/>(dd). <text:s/></text:span><text:span text:style-name="T109"><text:s text:c="41"/></text:span></text:p>
            <text:p text:style-name="P110"><text:span text:style-name="T111">我將於</text:span><text:span text:style-name="T112"><text:s text:c="6"/></text:span><text:span text:style-name="T113"><text:s text:c="6"/></text:span><text:span text:style-name="T114"><text:s/></text:span><text:span text:style-name="T115"><text:s text:c="2"/></text:span><text:span text:style-name="T116"><text:s/></text:span><text:span text:style-name="T117">年</text:span><text:span text:style-name="T118"><text:s text:c="3"/></text:span><text:span text:style-name="T119"><text:s text:c="6"/></text:span><text:span text:style-name="T120"><text:s text:c="2"/></text:span><text:span text:style-name="T121"><text:s/></text:span><text:span text:style-name="T122"><text:s text:c="3"/></text:span><text:span text:style-name="T123"><text:s/></text:span><text:span text:style-name="T124">月</text:span><text:span text:style-name="T125"><text:s text:c="8"/></text:span><text:span text:style-name="T126"><text:s text:c="10"/></text:span><text:span text:style-name="T127">日前繳交學</text:span><text:span text:style-name="T128">分</text:span><text:span text:style-name="T129">費</text:span></text:p>
            <text:p text:style-name="P130"><text:s text:c="59"/></text:p>
            <text:p text:style-name="P131"><text:s text:c="13"/><text:s/>Signature:</text:p>
            <text:p text:style-name="P132"/>
            <text:p text:style-name="P133"/>
          </table:table-cell>
          <table:covered-table-cell/>
          <table:covered-table-cell/>
          <table:covered-table-cell/>
        </table:table-row>
      </table:table>
      <text:p text:style-name="P134"><text:span text:style-name="T135">核章欄</text:span><text:span text:style-name="T136">(Approved 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</text:span><text:span text:style-name="T146">導師或指導教授</text:span></text:p>
            <text:p text:style-name="P147">Adviso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</text:span><text:span text:style-name="T153">系所助理</text:span></text:p>
            <text:p text:style-name="P154">Dept. Secretary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</text:span><text:span text:style-name="T161">系主任</text:span></text:p>
            <text:p text:style-name="P162">Dept. Chair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</text:span><text:span text:style-name="T168">國際事務處</text:span></text:p>
            <text:p text:style-name="P169">Office of International Affair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</text:span><text:span text:style-name="T176">課務組</text:span></text:p>
            <text:p text:style-name="P177">Division of Curriculu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201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學生報告書</dc:title>
    <meta:initial-creator>USER</meta:initial-creator>
    <dc:creator>USER</dc:creator>
    <meta:creation-date>2019-03-28T01:47:00Z</meta:creation-date>
    <dc:date>2019-03-28T01:47:00Z</dc:date>
    <meta:print-date>2019-03-28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