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Wingdings 2" style:font-name-asian="Wingdings 2" style:font-name-complex="Wingdings 2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ableColumn30" style:family="table-column">
      <style:table-column-properties style:column-width="0.2493in" style:use-optimal-column-width="false"/>
    </style:style>
    <style:style style:name="TableColumn31" style:family="table-column">
      <style:table-column-properties style:column-width="1.8166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1541in" style:use-optimal-column-width="false"/>
    </style:style>
    <style:style style:name="TableColumn34" style:family="table-column">
      <style:table-column-properties style:column-width="0.6763in" style:use-optimal-column-width="false"/>
    </style:style>
    <style:style style:name="TableColumn35" style:family="table-column">
      <style:table-column-properties style:column-width="0.3652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2.0465in" style:use-optimal-column-width="false"/>
    </style:style>
    <style:style style:name="TableColumn40" style:family="table-column">
      <style:table-column-properties style:column-width="0.3881in" style:use-optimal-column-width="false"/>
    </style:style>
    <style:style style:name="TableColumn41" style:family="table-column">
      <style:table-column-properties style:column-width="0.2194in" style:use-optimal-column-width="false"/>
    </style:style>
    <style:style style:name="TableColumn42" style:family="table-column">
      <style:table-column-properties style:column-width="0.2229in" style:use-optimal-column-width="false"/>
    </style:style>
    <style:style style:name="TableColumn43" style:family="table-column">
      <style:table-column-properties style:column-width="2.7472in" style:use-optimal-column-width="false"/>
    </style:style>
    <style:style style:name="Table29" style:family="table">
      <style:table-properties style:width="10.5111in" fo:margin-left="0in" table:align="center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4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5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6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69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7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P7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8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style:font-name-complex="Arial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Row94" style:family="table-row">
      <style:table-row-properties style:min-row-height="0.5895in" style:use-optimal-row-height="false" fo:keep-together="always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19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20" style:family="table-row">
      <style:table-row-properties style:min-row-height="0.5895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4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46" style:family="table-row">
      <style:table-row-properties style:min-row-height="0.5895in" style:use-optimal-row-height="false" fo:keep-together="always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71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72" style:family="table-row">
      <style:table-row-properties style:min-row-height="0.5895in" style:use-optimal-row-height="false" fo:keep-together="always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97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98" style:family="table-row">
      <style:table-row-properties style:min-row-height="0.5895in" style:use-optimal-row-height="false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5895in" style:use-optimal-row-height="false" fo:keep-together="always"/>
    </style:style>
    <style:style style:name="TableCell21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justify" style:vertical-align="bottom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justify" style:vertical-align="bottom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justify" style:vertical-align="bottom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justify" style:vertical-align="bottom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left="0.75in" fo:text-indent="-0.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華康楷書體W5(P)" style:font-name-asian="華康楷書體W5(P)"/>
    </style:style>
    <style:style style:name="T237" style:parent-style-name="預設段落字型" style:family="text">
      <style:text-properties style:font-name="華康楷書體W5(P)" style:font-name-asian="華康楷書體W5(P)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交通大學課程免修申請單</text:p>
      <text:p text:style-name="P2"/>
      <text:p text:style-name="內文"><text:span text:style-name="T3">系所班：</text:span><text:span text:style-name="T4">　　　　　　　　　　　　　　</text:span><text:span text:style-name="T5"></text:span><text:span text:style-name="T6">學士班　□碩士班 <text:s/>□博士班</text:span><text:span text:style-name="T7"><text:s text:c="50"/></text:span></text:p>
      <text:p text:style-name="P8"><text:span text:style-name="T9">學號：</text:span><text:span text:style-name="T10"><text:s text:c="25"/></text:span><text:span text:style-name="T11"><text:s text:c="4"/></text:span><text:span text:style-name="T12">姓名：</text:span><text:span text:style-name="T13"><text:s/></text:span><text:span text:style-name="T14"><text:s text:c="20"/></text:span><text:span text:style-name="T15"><text:s text:c="3"/></text:span><text:span text:style-name="T16">手機：</text:span><text:span text:style-name="T17"><text:s text:c="19"/></text:span><text:span text:style-name="T18"><text:s text:c="2"/>申請日期：</text:span><text:span text:style-name="T19"><text:s/></text:span><text:span text:style-name="T20">　</text:span><text:span text:style-name="T21"><text:s text:c="2"/></text:span><text:span text:style-name="T22">年</text:span><text:span text:style-name="T23">　　</text:span><text:span text:style-name="T24">月</text:span><text:span text:style-name="T25"><text:s text:c="2"/></text:span><text:span text:style-name="T26">　</text:span><text:span text:style-name="T27">日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編</text:p>
            <text:p text:style-name="P47">號</text:p>
          </table:table-cell>
          <table:table-cell table:style-name="TableCell48" table:number-columns-spanned="8">
            <text:p text:style-name="P49"><text:span text:style-name="T50">已修習科目學分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申請免修之科目</text:p>
          </table:table-cell>
          <table:covered-table-cell/>
          <table:covered-table-cell/>
          <table:covered-table-cell/>
          <table:table-cell table:style-name="TableCell53" table:number-rows-spanned="3">
            <text:p text:style-name="P54">系所/教學中心</text:p>
            <text:p text:style-name="P55">逐欄勾選意見並簽章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課程名稱</text:p>
          </table:table-cell>
          <table:table-cell table:style-name="TableCell60" table:number-rows-spanned="2">
            <text:p text:style-name="P61">修課</text:p>
            <text:p text:style-name="P62">年級</text:p>
          </table:table-cell>
          <table:table-cell table:style-name="TableCell63" table:number-columns-spanned="2" table:number-rows-spanned="2">
            <text:p text:style-name="P64">開課系所</text:p>
          </table:table-cell>
          <table:covered-table-cell/>
          <table:table-cell table:style-name="TableCell65" table:number-columns-spanned="2">
            <text:p text:style-name="P66">上學期</text:p>
          </table:table-cell>
          <table:covered-table-cell/>
          <table:table-cell table:style-name="TableCell67" table:number-columns-spanned="2">
            <text:p text:style-name="P68">下學期</text:p>
          </table:table-cell>
          <table:covered-table-cell/>
          <table:table-cell table:style-name="TableCell69" table:number-rows-spanned="2">
            <text:p text:style-name="P70">永久課號(請務必填寫）/科 目 名 稱</text:p>
          </table:table-cell>
          <table:table-cell table:style-name="TableCell71" table:number-rows-spanned="2">
            <text:p text:style-name="P72">學分</text:p>
          </table:table-cell>
          <table:table-cell table:style-name="TableCell73" table:number-columns-spanned="2" table:number-rows-spanned="2">
            <text:p text:style-name="P74">選</text:p>
            <text:p text:style-name="P75">別</text:p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>學分</text:p>
          </table:table-cell>
          <table:table-cell table:style-name="TableCell84">
            <text:p text:style-name="P85">成績</text:p>
          </table:table-cell>
          <table:table-cell table:style-name="TableCell86">
            <text:p text:style-name="P87">學分</text:p>
          </table:table-cell>
          <table:table-cell table:style-name="TableCell88">
            <text:p text:style-name="P89">成績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list text:style-name="LFO1" text:continue-numbering="true">
              <text:list-item>
                <text:p text:style-name="P118">同意免修</text:p>
              </text:list-item>
              <text:list-item>
                <text:p text:style-name="P119">不同意免修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list text:style-name="LFO1" text:continue-numbering="true">
              <text:list-item>
                <text:p text:style-name="P144">同意免修</text:p>
              </text:list-item>
              <text:list-item>
                <text:p text:style-name="P145">不同意免修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list text:style-name="LFO1" text:continue-numbering="true">
              <text:list-item>
                <text:p text:style-name="P170">同意免修</text:p>
              </text:list-item>
              <text:list-item>
                <text:p text:style-name="P171">不同意免修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list text:style-name="LFO1" text:continue-numbering="true">
              <text:list-item>
                <text:p text:style-name="P196">同意免修</text:p>
              </text:list-item>
              <text:list-item>
                <text:p text:style-name="P197">不同意免修</text:p>
              </text:list-item>
            </text:list>
          </table:table-cell>
        </table:table-row>
        <table:table-row table:style-name="TableRow198">
          <table:table-cell table:style-name="TableCell199" table:number-columns-spanned="9">
            <text:p text:style-name="P200"><text:span text:style-name="T201">系所初審准予免修合計</text:span><text:span text:style-name="T202"><text:s text:c="5"/></text:span><text:span text:style-name="T203">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教務處複審准予免修合計</text:span><text:span text:style-name="T207"><text:s text:c="5"/></text:span><text:span text:style-name="T208">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系所助理簽章：</text:span>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<text:span text:style-name="T215">系所主管簽核：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承辦人簽章：</text:span></text:p>
          </table:table-cell>
          <table:covered-table-cell/>
          <table:covered-table-cell/>
          <table:table-cell table:style-name="TableCell219" table:number-columns-spanned="2">
            <text:p text:style-name="P220"><text:span text:style-name="T221">註冊組組長簽章：</text:span></text:p>
          </table:table-cell>
          <table:covered-table-cell/>
        </table:table-row>
      </table:table>
      <text:p text:style-name="內文"><text:span text:style-name="T222">說明：</text:span><text:span text:style-name="T223">1.</text:span><text:span text:style-name="T224"><text:s/></text:span><text:span text:style-name="T225">申請免修之課程，為全校性共同必修課程或各系所必修、必選課程</text:span><text:span text:style-name="T226">；於開學二週內提出申請。</text:span></text:p>
      <text:p text:style-name="內文"><text:span text:style-name="T227">　　　2.</text:span><text:span text:style-name="T228"><text:s/></text:span><text:span text:style-name="T229">申請件請附已修習科目之歷年成績單或學分證明，先經教學單位</text:span><text:span text:style-name="T230">或</text:span><text:span text:style-name="T231">系所初審，再送註冊組複核。</text:span></text:p>
      <text:p text:style-name="P232"><text:span text:style-name="T233">　　　</text:span><text:span text:style-name="T234">3.</text:span><text:span text:style-name="T235"><text:s/>經申請核准免修之課程，</text:span><text:span text:style-name="T236">在不變更畢業學分數原則下，得據以免修</text:span><text:span text:style-name="T237">。</text:span><text:span text:style-name="T238">若</text:span><text:span text:style-name="T239">當學期</text:span><text:span text:style-name="T240">已加選此課程，請學生務必於1週內至課務組辦理逾期退選。<text:s/></text:span><text:span text:style-name="T241"><text:s text:c="3"/>　　　　　　　　　　　　　　　　　　　　　　　　　　　　　　　 <text:s text:c="17"/></text:span><text:span text:style-name="T242"><text:s text:c="6"/></text:span><text:span text:style-name="T243">107</text:span><text:span text:style-name="T244">.</text:span><text:span text:style-name="T245">0</text:span><text:span text:style-name="T246">1</text:span><text:span text:style-name="T24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626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description/>
    <dc:subject/>
    <meta:initial-creator>nctu</meta:initial-creator>
    <dc:creator>pt</dc:creator>
    <meta:creation-date>2019-01-17T07:53:00Z</meta:creation-date>
    <dc:date>2019-01-17T07:53:00Z</dc:date>
    <meta:print-date>2008-08-01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