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style:text-autospace="none" style:vertical-align="bottom" fo:margin-right="-0.3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888in" style:use-optimal-column-width="false"/>
    </style:style>
    <style:style style:name="TableColumn32" style:family="table-column">
      <style:table-column-properties style:column-width="0.5868in" style:use-optimal-column-width="false"/>
    </style:style>
    <style:style style:name="TableColumn33" style:family="table-column">
      <style:table-column-properties style:column-width="0.2006in" style:use-optimal-column-width="false"/>
    </style:style>
    <style:style style:name="TableColumn34" style:family="table-column">
      <style:table-column-properties style:column-width="1.3736in" style:use-optimal-column-width="false"/>
    </style:style>
    <style:style style:name="TableColumn35" style:family="table-column">
      <style:table-column-properties style:column-width="1.6805in" style:use-optimal-column-width="false"/>
    </style:style>
    <style:style style:name="Table27" style:family="table">
      <style:table-properties style:width="6.9923in" fo:margin-left="-0.4729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61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63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63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375in" fo:margin-bottom="0.0375in" style:line-height-at-leas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margin-bottom="0.0375in" style:line-height-at-leas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375in" fo:margin-bottom="0.0375in" style:line-height-at-leas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margin-bottom="0.0375in" style:line-height-at-leas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63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63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/>
    </style:style>
    <style:style style:name="P113" style:parent-style-name="內文" style:list-style-name="LFO2" style:family="paragraph">
      <style:paragraph-properties fo:margin-left="-0.35in" fo:margin-right="-0.1534in" fo:text-indent="-0.1416in">
        <style:tab-stops/>
      </style:paragraph-properties>
      <style:text-properties style:font-name="標楷體" style:font-name-asian="標楷體"/>
    </style:style>
    <style:style style:name="P114" style:parent-style-name="內文" style:list-style-name="LFO2" style:family="paragraph">
      <style:paragraph-properties fo:margin-left="-0.35in" fo:margin-right="-0.1534in" fo:text-indent="-0.14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list-style-name="LFO2" style:family="paragraph">
      <style:paragraph-properties fo:margin-left="-0.35in" fo:margin-right="-0.1534in" fo:text-indent="-0.141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交通大學</text:span><text:span text:style-name="T3"><text:s text:c="4"/></text:span><text:span text:style-name="T4">學年度</text:span><text:span text:style-name="T5"><text:s text:c="4"/></text:span><text:span text:style-name="T6"><text:s/>學期</text:span><text:span text:style-name="T7"><text:s/></text:span><text:span text:style-name="T8">低</text:span><text:span text:style-name="T9">修</text:span><text:span text:style-name="T10">學分</text:span><text:span text:style-name="T11">申請表</text:span></text:p>
      <text:p text:style-name="P12"><text:span text:style-name="T13">　　　　　　　　　　　　　　　　　　　　　　　</text:span><text:span text:style-name="T14">申請日期：</text:span><text:span text:style-name="T15"><text:s text:c="3"/></text:span><text:span text:style-name="T16"><text:s/></text:span><text:span text:style-name="T17"><text:s/></text:span><text:span text:style-name="T18">年</text:span><text:span text:style-name="T19"><text:s text:c="2"/></text:span><text:span text:style-name="T20"><text:s/></text:span><text:span text:style-name="T21"><text:s/></text:span><text:span text:style-name="T22">月</text:span><text:span text:style-name="T23"><text:s text:c="2"/></text:span><text:span text:style-name="T24"><text:s text:c="2"/>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系所<text:s/></text:p>
          </table:table-cell>
          <table:covered-table-cell/>
          <table:table-cell table:style-name="TableCell39">
            <text:p text:style-name="P40">年級</text:p>
          </table:table-cell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>連絡電話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內文"><text:span text:style-name="T60">擬請同意</text:span><text:span text:style-name="T61">本學期</text:span><text:span text:style-name="T62">之修課總</text:span><text:span text:style-name="T63">學分:</text:span><text:span text:style-name="T64"><text:s text:c="8"/></text:span><text:span text:style-name="T6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擬減修之原因:</text:p>
            <text:p text:style-name="P69"><text:span text:style-name="T70">□已修滿畢業學分，</text:span><text:span text:style-name="T71">目前已修學分數</text:span><text:span text:style-name="T72"><text:s text:c="11"/></text:span><text:span text:style-name="T73">學分</text:span></text:p>
            <text:p text:style-name="P74"><text:span text:style-name="T75">□</text:span><text:span text:style-name="T76">本學期僅須修畢</text:span><text:span text:style-name="T77"><text:s text:c="11"/></text:span><text:span text:style-name="T78">學分即可畢業。</text:span></text:p>
            <text:p text:style-name="P79"><text:span text:style-name="T80">□本學期為出國交換生</text:span></text:p>
            <text:p text:style-name="P81"><text:span text:style-name="T82">□其他原因詳述如下：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內文"><text:span text:style-name="T89">　　　　　　　　　　　　　　　　　　</text:span><text:span text:style-name="T90">申請人簽名:</text:span><text:span text:style-name="T91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</text:span></text:p>
            <text:p text:style-name="內文"><text:span text:style-name="T96">系所助理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</text:span></text:p>
            <text:p text:style-name="內文"><text:span text:style-name="T102">系主任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內文"><text:span text:style-name="T107">❸</text:span><text:span text:style-name="T108">課務組</text:span><text:span text:style-name="T109">辦理</text:span>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說明:</text:p>
      <text:list text:style-name="LFO2" text:continue-numbering="true">
        <text:list-item>
          <text:p text:style-name="P113">依本校學則第三十條規定:本校各學系學士班學生學期限修學分數,第一、二、三學年每學期不得少於十五學分，第四學年每學期不得少於九學分。但特別情況經系主任同意者不在此限。</text:p>
        </text:list-item>
        <text:list-item>
          <text:p text:style-name="P114"><text:span text:style-name="T115">本</text:span><text:span text:style-name="T116">表以當學期加退選截止日前交至課務組為原則。</text:span><text:span text:style-name="T117">若有特別情況，於停修申請截止日前</text:span><text:span text:style-name="T118">經系主任同意者不在此限。</text:span></text:p>
        </text:list-item>
        <text:list-item>
          <text:p text:style-name="P119">大四同學請檢附「學士班應屆畢業資格預審記錄單」。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05in" fo:margin-left="1.1388in" fo:margin-bottom="0.4166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報告書</dc:title>
    <dc:subject/>
    <meta:initial-creator>USER</meta:initial-creator>
    <dc:creator>user</dc:creator>
    <meta:creation-date>2020-04-08T09:03:00Z</meta:creation-date>
    <dc:date>2020-04-08T09:03:00Z</dc:date>
    <meta:print-date>2020-04-08T09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