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fo:line-height="0.1944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8326in"/>
    </style:style>
    <style:style style:name="TableColumn20" style:family="table-column">
      <style:table-column-properties style:column-width="1.2958in"/>
    </style:style>
    <style:style style:name="TableColumn21" style:family="table-column">
      <style:table-column-properties style:column-width="0.2048in"/>
    </style:style>
    <style:style style:name="TableColumn22" style:family="table-column">
      <style:table-column-properties style:column-width="0.8131in"/>
    </style:style>
    <style:style style:name="TableColumn23" style:family="table-column">
      <style:table-column-properties style:column-width="1.2194in"/>
    </style:style>
    <style:style style:name="TableColumn24" style:family="table-column">
      <style:table-column-properties style:column-width="0.3006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1.75in"/>
    </style:style>
    <style:style style:name="Table18" style:family="table">
      <style:table-properties style:width="7in" fo:margin-left="-0.175in" table:align="left"/>
    </style:style>
    <style:style style:name="TableRow27" style:family="table-row">
      <style:table-row-properties style:row-height="0.611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1666in" fo:text-indent="-0.096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6" style:family="table-row">
      <style:table-row-properties style:row-height="0.373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FF"/>
    </style:style>
    <style:style style:name="TableRow51" style:family="table-row">
      <style:table-row-properties style:row-height="0.369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1.0951in" fo:text-indent="1.0951in">
        <style:tab-stops/>
      </style:paragraph-properties>
      <style:text-properties style:font-name="標楷體" style:font-name-asian="標楷體" fo:color="#0000FF"/>
    </style:style>
    <style:style style:name="TableRow56" style:family="table-row">
      <style:table-row-properties style:row-height="0.384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row-height="1.8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822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805in"/>
      <style:text-properties style:font-name="標楷體" style:font-name-asian="標楷體" fo:color="#CCFFFF" fo:font-size="11pt" style:font-size-asian="11pt" style:font-size-complex="11pt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P139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style:font-size-complex="11pt"/>
    </style:style>
    <style:style style:name="P150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P157" style:parent-style-name="內文" style:family="paragraph">
      <style:paragraph-properties fo:text-align="justify" fo:margin-left="1.0833in" fo:text-indent="-0.3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T159" style:parent-style-name="預設段落字型" style:family="text">
      <style:text-properties style:font-name="標楷體" style:font-name-asian="標楷體" style:font-size-complex="11pt"/>
    </style:style>
    <style:style style:name="P160" style:parent-style-name="內文" style:family="paragraph">
      <style:paragraph-properties fo:text-align="justify" fo:margin-left="1.0833in" fo:text-indent="-0.39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P163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交通大學</text:p>
      <text:p text:style-name="P3"><text:span text:style-name="T4">逾一萬元</text:span><text:span text:style-name="T5">以上</text:span><text:span text:style-name="T6">自行</text:span><text:span text:style-name="T7">墊付</text:span><text:span text:style-name="T8">(含</text:span><text:span text:style-name="T9">個人信用卡</text:span><text:span text:style-name="T10">)</text:span><text:span text:style-name="T11">費用核示單</text:span></text:p>
      <text:p text:style-name="P12"><text:span text:style-name="T13"><text:s text:c="2"/></text:span><text:span text:style-name="T14"><text:s text:c="6"/></text:span><text:span text:style-name="T15">10</text:span><text:span text:style-name="T16">4</text:span><text:span text:style-name="T17">.03版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text:s text:c="2"/></text:span><text:span text:style-name="T31">單位</text:span></text:p>
          </table:table-cell>
          <table:table-cell table:style-name="TableCell32">
            <text:p text:style-name="P33">生物科技學系</text:p>
          </table:table-cell>
          <table:table-cell table:style-name="TableCell34" table:number-columns-spanned="2">
            <text:p text:style-name="P35"><text:span text:style-name="T36">經費來源(計畫編號)</text:span></text:p>
          </table:table-cell>
          <table:covered-table-cell/>
          <table:table-cell table:style-name="TableCell37">
            <text:p text:style-name="P38"><text:span text:style-name="T39">10</text:span><text:span text:style-name="T40">9</text:span><text:span text:style-name="T41">NXXX</text:span></text:p>
          </table:table-cell>
          <table:table-cell table:style-name="TableCell42" table:number-columns-spanned="2">
            <text:p text:style-name="P43">請購編號</text:p>
          </table:table-cell>
          <table:covered-table-cell/>
          <table:table-cell table:style-name="TableCell44">
            <text:p text:style-name="P45">T109IBT00XX</text:p>
          </table:table-cell>
        </table:table-row>
        <table:table-row table:style-name="TableRow46">
          <table:table-cell table:style-name="TableCell47" table:number-columns-spanned="2">
            <text:p text:style-name="P48">支付費用或採購物品名稱</text:p>
          </table:table-cell>
          <table:covered-table-cell/>
          <table:table-cell table:style-name="TableCell49" table:number-columns-spanned="6">
            <text:p text:style-name="P50">XX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廠商名稱</text:p>
          </table:table-cell>
          <table:covered-table-cell/>
          <table:table-cell table:style-name="TableCell54" table:number-columns-spanned="6">
            <text:p text:style-name="P55">XX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代墊金額</text:p>
          </table:table-cell>
          <table:table-cell table:style-name="TableCell59" table:number-columns-spanned="7">
            <text:p text:style-name="P60"><text:span text:style-name="T61">新台幣</text:span><text:span text:style-name="T62">壹</text:span><text:span text:style-name="T63">X</text:span><text:span text:style-name="T64">萬</text:span><text:span text:style-name="T65">X</text:span><text:span text:style-name="T66">壹</text:span><text:span text:style-name="T67">X</text:span><text:span text:style-name="T68">仟</text:span><text:span text:style-name="T69">X</text:span><text:span text:style-name="T70">佰</text:span><text:span text:style-name="T71">元整</text:span><text:span text:style-name="T72"><text:s text:c="3"/></text:span><text:span text:style-name="T73">(</text:span><text:span text:style-name="T74">XX</text:span><text:span text:style-name="T75">,</text:span><text:span text:style-name="T76">XX</text:span><text:span text:style-name="T77">X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原因說明</text:p>
            <text:p text:style-name="P82">(請提供相關證明文件)</text:p>
          </table:table-cell>
          <table:table-cell table:style-name="TableCell83" table:number-columns-spanned="7">
            <text:p text:style-name="P84"><text:span text:style-name="T85">□</text:span><text:span text:style-name="T86">國外期刊/論文發表費</text:span><text:span text:style-name="T87"><text:s text:c="2"/>□</text:span><text:span text:style-name="T88">國外廠商</text:span><text:span text:style-name="T89">直</text:span><text:span text:style-name="T90">購</text:span><text:span text:style-name="T91"><text:line-break/></text:span><text:span text:style-name="T92">□</text:span><text:span text:style-name="T93">國外學會年費</text:span><text:span text:style-name="T94"><text:s text:c="7"/></text:span><text:span text:style-name="T95"><text:s text:c="3"/></text:span><text:span text:style-name="T96">□</text:span><text:span text:style-name="T97">國外資料檢索費</text:span><text:span text:style-name="T98"><text:s text:c="7"/>□</text:span><text:span text:style-name="T99">國外廠商/個人論文編修費</text:span><text:span text:style-name="T100"><text:line-break/></text:span><text:span text:style-name="T101">□</text:span><text:span text:style-name="T102">國外專家學者來訪機票費、生活費、演講費及鐘點費</text:span><text:span text:style-name="T103"><text:line-break/></text:span><text:span text:style-name="T104">□委辦</text:span><text:span text:style-name="T105">補助單位</text:span><text:span text:style-name="T106">核定</text:span><text:span text:style-name="T107">公文未於活動舉辦前到達，承辦單位不及先行</text:span><text:span text:style-name="T108">辦理借</text:span><text:span text:style-name="T109">支</text:span></text:p>
            <text:p text:style-name="P110">□其他<text:s/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申請人簽章</text:p>
          </table:table-cell>
          <table:covered-table-cell/>
          <table:covered-table-cell/>
          <table:table-cell table:style-name="TableCell120" table:number-columns-spanned="3">
            <text:p text:style-name="P121">墊款人簽章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系所（單位）主管</text:span>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<text:span text:style-name="T130">□</text:span><text:span text:style-name="T131">同申請人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><text:span text:style-name="T135">備註:</text:span><text:span text:style-name="T136"><text:s/></text:span><text:span text:style-name="T137">1.</text:span><text:span text:style-name="T138">應詳細說明未能由學校逕付受款人原因或提供相關證明。</text:span></text:p>
      <text:p text:style-name="P139"><text:span text:style-name="T140"><text:s text:c="6"/></text:span><text:span text:style-name="T141">2.</text:span><text:span text:style-name="T142">依「內部審核處理準則」第</text:span><text:span text:style-name="T143">21</text:span><text:span text:style-name="T144">條第</text:span><text:span text:style-name="T145">10</text:span><text:span text:style-name="T146">款後段規定，零用金以外之支付方式，</text:span><text:span text:style-name="T147"><text:s/></text:span><text:span text:style-name="T148">以直接匯入受款人之金融機構、儲匯機構存款帳戶為原則</text:span><text:span text:style-name="T149">。</text:span></text:p>
      <text:p text:style-name="P150"><text:span text:style-name="T151"><text:s text:c="6"/>3.</text:span><text:span text:style-name="T152">依行政院主計總處</text:span><text:span text:style-name="T153">104</text:span><text:span text:style-name="T154">年2月24日主會財字第1041500024號函</text:span><text:span text:style-name="T155">示</text:span><text:span text:style-name="T156">：</text:span></text:p>
      <text:p text:style-name="P157"><text:span text:style-name="T158">(1)</text:span><text:s/><text:span text:style-name="T159">以員工為給付對象之個人出差旅費、健康檢查費、子女教育補助費、進修訓練補助費、報名費等，與辦理員工自強活動、特別費，得以個人信用卡刷卡方式辦理支付。</text:span></text:p>
      <text:p text:style-name="P160"><text:span text:style-name="T161">(2)</text:span><text:s/><text:span text:style-name="T162">其他支出事項，原則上仍依一般付款程序辦理，惟機關同仁因公務需要以零用金支付之零星支出，在不增加政府支出及不違反政府採購法與機關採購規定下，得以個人信用卡刷卡方式辦理支付；餘各機關因公務需要仍有使用個人信用卡支付時，由機關本權責卓處。</text:span></text:p>
      <text:p text:style-name="P163"><text:span text:style-name="T164"><text:s text:c="6"/>4.</text:span><text:span text:style-name="T165">依據「教育部補助及委辦經費核撥結報作業要點」第</text:span><text:span text:style-name="T166">6</text:span><text:span text:style-name="T167">點第</text:span><text:span text:style-name="T168">6</text:span><text:span text:style-name="T169">款規定，補助及委辦計畫款項之支用，除零用金限額以下之小額付款得由相關人員墊付外，其餘均應逕付受款人，不得由計畫主持人或機關人員代領轉付</text:span><text:span text:style-name="T170">，若有特殊情況，須先行預借或墊付者，應循內部行政程序簽准後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1pt" style:font-size-asian="11pt"/>
    </style:style>
    <style:style style:name="WW_CharLFO1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527in"/>
      </style:footer-style>
    </style:page-layout>
    <style:style style:name="P2" style:parent-style-name="頁首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</dc:title>
    <dc:subject/>
    <meta:initial-creator>user</meta:initial-creator>
    <dc:creator>Windows 使用者</dc:creator>
    <meta:creation-date>2020-10-16T07:49:00Z</meta:creation-date>
    <dc:date>2020-10-16T07:49:00Z</dc:date>
    <meta:print-date>2020-04-13T0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2" meta:row-count="5" meta:non-whitespace-character-count="701"/>
  </office:meta>
</office:document-meta>
</file>