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236in"/>
    </style:style>
    <style:style style:name="TableColumn5" style:family="table-column">
      <style:table-column-properties style:column-width="0.1423in"/>
    </style:style>
    <style:style style:name="TableColumn6" style:family="table-column">
      <style:table-column-properties style:column-width="0.7326in"/>
    </style:style>
    <style:style style:name="TableColumn7" style:family="table-column">
      <style:table-column-properties style:column-width="1.2201in"/>
    </style:style>
    <style:style style:name="TableColumn8" style:family="table-column">
      <style:table-column-properties style:column-width="0.6722in"/>
    </style:style>
    <style:style style:name="TableColumn9" style:family="table-column">
      <style:table-column-properties style:column-width="0.6215in"/>
    </style:style>
    <style:style style:name="TableColumn10" style:family="table-column">
      <style:table-column-properties style:column-width="0.6611in"/>
    </style:style>
    <style:style style:name="TableColumn11" style:family="table-column">
      <style:table-column-properties style:column-width="1.6159in"/>
    </style:style>
    <style:style style:name="Table3" style:family="table">
      <style:table-properties style:width="6.9895in" fo:margin-left="-0.515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81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819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479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93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625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6618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0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Row79" style:family="table-row">
      <style:table-row-properties style:min-row-height="0.6618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1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Row90" style:family="table-row">
      <style:table-row-properties style:min-row-height="0.6618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2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Row101" style:family="table-row">
      <style:table-row-properties style:min-row-height="0.6618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Row112" style:family="table-row">
      <style:table-row-properties style:min-row-height="0.727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7277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8006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交通大學學生請核報告書-停修一門以上課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系所/專班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申請日期</text:p>
          </table:table-cell>
          <table:table-cell table:style-name="TableCell19" table:number-columns-spanned="3">
            <text:p text:style-name="P20">年 <text:s text:c="2"/><text:s/>月 <text:s text:c="3"/>日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學 <text:s/>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2">
            <text:p text:style-name="P27">聯絡電話</text:p>
          </table:table-cell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 <text:s/>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主旨：申請停修一門以上課程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<text:span text:style-name="T44">停修</text:span><text:span text:style-name="T45">一</text:span><text:span text:style-name="T46">門</text:span><text:span text:style-name="T47">以上</text:span><text:span text:style-name="T48">課程</text:span><text:span text:style-name="T49">理由</text:span><text:span text:style-name="T50">：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>停修後剩餘學分數 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開課系所</text:p>
          </table:table-cell>
          <table:table-cell table:style-name="TableCell60" table:number-columns-spanned="2">
            <text:p text:style-name="P61">當期課號</text:p>
          </table:table-cell>
          <table:covered-table-cell/>
          <table:table-cell table:style-name="TableCell62" table:number-columns-spanned="3">
            <text:p text:style-name="P63">課程名稱</text:p>
          </table:table-cell>
          <table:covered-table-cell/>
          <table:covered-table-cell/>
          <table:table-cell table:style-name="TableCell64">
            <text:p text:style-name="P65">學分數</text:p>
          </table:table-cell>
          <table:table-cell table:style-name="TableCell66">
            <text:p text:style-name="P67">(1)任課教師簽核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(2)導師或指導教授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(3)系所主管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(4)課務組</text:p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4333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學生報告書</dc:title>
    <meta:initial-creator>USER</meta:initial-creator>
    <dc:creator>USER</dc:creator>
    <meta:creation-date>2019-12-17T05:49:00Z</meta:creation-date>
    <dc:date>2019-12-17T05:49:00Z</dc:date>
    <meta:print-date>2019-12-17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